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197 d, 3971 GH Driebergen-Rijsenburg, terras ten tijde van Corona (13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3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659.47 452081.371</meta:user-defined>
    <meta:user-defined meta:name="DC.title">Traaij 197 d, 3971 GH Driebergen-Rijsenburg, terras ten tijde van Corona (13069)</meta:user-defined>
    <meta:user-defined meta:name="OVERHEID.PostcodeHuisnummer/OVERHEIDop.postcodeHuisnummer">3971GH 197</meta:user-defined>
    <meta:user-defined meta:name="OVERHEIDop.straatnaam">Traaij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30</meta:user-defined>
    <meta:user-defined meta:name="OVERHEIDop.GmbID/DC.identifier">gmb-2021-119330</meta:user-defined>
    <meta:user-defined meta:name="OVERHEIDop.versieInformatie"/>
  </office:meta>
</office:document-meta>
</file>