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Molenweg 3 d, 3941 PW Doorn, het wijzigen van het brandveilig gebruik van gebouw 32d (HZ_WABO-20-2574, 7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2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097.75 449528.84</meta:user-defined>
    <meta:user-defined meta:name="DC.title">Korte Molenweg 3 d, 3941 PW Doorn, het wijzigen van het brandveilig gebruik van gebouw 32d (HZ_WABO-20-2574, 7 april 2021)</meta:user-defined>
    <meta:user-defined meta:name="OVERHEID.PostcodeHuisnummer/OVERHEIDop.postcodeHuisnummer">3941PW 3</meta:user-defined>
    <meta:user-defined meta:name="OVERHEIDop.straatnaam">Korte Molen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29</meta:user-defined>
    <meta:user-defined meta:name="OVERHEIDop.GmbID/DC.identifier">gmb-2021-119329</meta:user-defined>
    <meta:user-defined meta:name="OVERHEIDop.versieInformatie"/>
  </office:meta>
</office:document-meta>
</file>