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4 apri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mgevingsvisie | Hoe ziet u de toekomst van uw dorp? Laat het ons weten tijdens een wandeling!</text:p>
            <text:p text:style-name="al">We werken in Het Hogeland aan een nog mooiere gemeente waar het goed wonen, werken en samen leven is. Dat doen we niet alleen, maar samen met onze partners en onze inwoners. Ons toekomstbeeld voor Het Hogeland leggen we komend jaar vast. Dat doen we onder andere in een beleidsplan voor het sociaal domein (zoals werk, zorg, jeugd) en in een Omgevingsvisie als onderdeel van de Omgevingswet. </text:p>
            <text:p text:style-name="al">De wethouders nodigen u uit! </text:p>
            <text:p text:style-name="al">Wij zijn erg benieuwd hoe u de toekomst van uw dorp ziet. Daarom komen onze wethouders graag bij u langs. In een wandeling bespreken we samen wat u belangrijk vindt voor het wonen en leven in uw dorp. U bepaalt de onderwerpen en de route. Geeft u ons liever op papier iets mee? Dat mag natuurlijk ook. Stuur ons dan een bericht. </text:p>
            <text:p text:style-name="al">Het vervolg </text:p>
            <text:p text:style-name="al">U heeft ons de laatste tijd al veel meegegeven in verschillende vragenlijsten of gesprekken. Deze informatie gebruiken we nu als basis voor onze toekomstplannen. Rond de zomer willen we samen met u verder bouwen aan deze plannen. Hoe zou u daar bij betrokken willen worden? Een digitale avond of juist een gesprek in uw dorp? Wij horen het graag! </text:p>
            <text:p text:style-name="al">Reageren en meer informatie </text:p>
            <text:p text:style-name="al">U vindt meer informatie op: www.hethogeland.nl/omgevingsvisie. Hier kunt u ook uw reactie achterlaten of u aanmelden voor een wandeling met de wethouder. Telefonisch aanmelden kan ook, via 088 - 345 88 88.</text:p>
            <text:p text:style-name="tussenkopcur">COVID-19 | Ontwikkelingen rondom het coronavirus</text:p>
            <text:p text:style-name="al"> 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 88.</text:p>
            <text:p text:style-name="tussenkopcur">Dorpsbudget | Ook in 2021 bent u aan zet met het Dorpsbudget </text:p>
            <text:p text:style-name="al">Dus hebt u een goed idee om het leven in uw dorp leuker te maken? Bijvoorbeeld een AED voor het dorp aanschaffen? Een beweegtuin aanleggen? Of misschien wel het oprichten van een monument? Als uw idee steun heeft van andere inwoners, doe dan een aanvraag voor het dorpsbudget. Alle informatie vindt u op: <text:a xlink:href="https://hethogeland.nl/subsidies-en-leningen/dorpsbudget" xlink:type="simple">hethogeland.nl/dorpsbudget.</text:a></text:p>
            <text:p text:style-name="tussenkopcur">Zorg en overlast melden </text:p>
            <text:p text:style-name="al">Maakt u zich zorgen over iemand in uw buurt? Merkt u bijvoorbeeld dat iemand zich opvallend gedraagt, vereenzaamt of voor overlast zorgt? Of denkt u dat iemand verplicht zorg nodig heeft of een gevaar voor zichzelf of anderen vormt? Meld het dan bij het Sociaal Team van de gemeente. Zij bespreken met u het probleem en de mogelijke oplossingen. Bel met de gemeente: 088 - 345 88 88. U kunt ook <text:a xlink:href="https://hethogeland.nl/iets-melden" xlink:type="simple">online een melding doen op hethogeland.nl.</text:a></text:p>
            <text:p text:style-name="tussenkopcur">Afval | Aanmelden voor de extra gft-route </text:p>
            <text:p text:style-name="al">Wij informeren u wekelijks over onderwerpen rondom afvalinzameling. Dit keer besteden we aandacht aan het belang van het aanmelden voor de extra gft-route. In de maanden april tot en met september komen wij vaker langs om uw groene container te legen. Deze extra gft-route is een gratis service. Hiervoor moet u zich wel aanmelden. Waarom? Deze route wordt namelijk niet standaard gereden. Heeft u uw container wel bij de weg staan maar niet aangemeld? Dan kan het zijn dat deze niet geleegd wordt. De extra ronde is in het leven geroepen, omdat we in deze periode meer tuinafval produceren. Daarnaast kunt u keukenafval ook kwijt in de groene container. Dit kan gecomposteerd worden. Dit afval kan met warmer weer voor stankoverlast zorgen als het lang in de container blijft. Meer informatie over het inzamelen van afval in Het Hogeland vindt u op <text:a xlink:href="https://hethogeland.nl/afval" xlink:type="simple">hethogeland.nl/afval.</text:a></text:p>
            <text:p text:style-name="tussenkopcur">Mee(r)doen | Deel betaald eigen risico zorgverzekering terugkrijgen </text:p>
            <text:p text:style-name="al">Hebt u een laag inkomen en hebt u drie jaar achter elkaar uw eigen risico helemaal betaald? Met de Tegemoetkoming eigen risico zorgverzekering betalen we vanaf het derde jaar met u mee. Het derde jaar krijgt u dus achteraf terug. U kunt van ons 265 euro krijgen. Kijk voor meer informatie op <text:a xlink:href="https://hethogeland.nl/hulp-bij-laag-inkomen/meerdoen-regelingen" xlink:type="simple">hethogeland.nl/meerdoen.</text:a></text:p>
            <text:p text:style-name="tussenkopcur">Van het college | 6 april 2021</text:p>
            <text:p text:style-name="al">Inkomenszaken regelen kan straks in Winsum én Uithuizen </text:p>
            <text:p text:style-name="al">Hogelandsters die afhankelijk zijn van inkomensondersteuning kunnen straks in Winsum én in Uithuizen terecht. Zij moeten hiervoor nu nog naar Werkplein Ability aan het Ubbo J. Mansholtplein in Winsum. Deze vestiging sluit per 1 juni. Vanaf die datum kunnen inwoners op afspraak naar de gemeentehuizen in Winsum en Uithuizen komen om inkomenszaken te regelen. Met de opening van de locatie Uithuizen voor inkomensondersteuning komt de dienstverlening voor veel inwoners dichter bij huis te liggen. Voor activiteiten rond (vrijwilligers)werk kunnen inwoners vanaf 1 juni terecht op de locatie van Werkplein Ability / Werk op Maat in Uithuizen (Nijverheidsweg/Industrieweg). Iedereen in Het Hogeland die een uitkering ontvangt, krijgt binnenkort per post meer informatie over de aangepaste dienstverlening.</text:p>
            <text:p text:style-name="tussenkopcur">Werk voor Het Hogeland </text:p>
            <text:p text:style-name="al">We hebben ruimte voor een: </text:p>
            <text:p text:style-name="al">• Junior medewerker ontwerp en voorbereiding Infra </text:p>
            <text:p text:style-name="al">• Teamleider/coach Facilitair</text:p>
            <text:p text:style-name="al"> • Senior inkoopadviseur sociaal domein/jeugdzorg </text:p>
            <text:p text:style-name="al">Kijk voor meer informatie op <text:a xlink:href="https://hethogeland.nl/bestuur-en-organisatie/vacatures" xlink:type="simple">hethogeland.nl/vacatures.</text:a></text:p>
            <text:p text:style-name="tussenkopcur">Centrumplan | Bedum klaar voor de toekomst</text:p>
            <text:p text:style-name="al">Bedum is een sterk en vitaal dorp. We willen het dorp aantrekkelijk houden, door de leefbaarheid van het centrum te versterken. Leegstand willen we voorkomen. Gebouwen gaan we vernieuwen en voorzieningen brengen we bij elkaar. Er is ruimte voor nieuwbouw en we richten het openbaar terrein opnieuw in. In de nieuwbouw kunnen ondernemers zich vestigen en is er ruimte voor maatschappelijke functies.</text:p>
            <text:p text:style-name="al">Wat is er gebeurd?</text:p>
            <text:p text:style-name="al">De plannen voor het centrum zijn volop in ontwikkeling. Afgelopen jaren is al veel gebeurd in en rond het centrum. Fases 1 en 2 van de nieuwbouw van Bederawalda zijn afgerond. Het gedateerde appartementencomplex heeft plaatsgemaakt voor levensloopbestendige appartementen en woningen. Fase 3 van deze nieuwbouw staat gepland voor 2023. Achter Bederawalda is het terrein voor langparkeren aangelegd, waarbij ook de Smok en Vot-zone voor de Regenboogschool is aangelegd. Scholen zijn, als onderdeel van het scholenprogramma, nieuw gebouwd of gerenoveerd en versterkt. Voor de inrichting van de oude locatie van de Togtemaarschool ligt het ontwerp klaar. De bestemmingsplanprocedure hiervoor is opgestart. Voor meer informatie kunt u kijken op hethogeland.nl/togtemaar. Dit jaar wordt het park met skatebaan aangelegd.</text:p>
            <text:p text:style-name="al">Boterdiep Westzijde</text:p>
            <text:p text:style-name="al">Voor de herinrichting van Boterdiep Westzijde is in oktober 2018 een interactieve bewonersbijeenkomst gehouden. Tijdens die bijeenkomst is in beeld gebracht welke verbeteringen omwonenden belangrijk vinden. Ook heeft een aantal bewoners zich aangemeld voor de klankbordgroep. Zij denken mee over het ontwerp voor de herinrichting. Bewoners hebben aangegeven, dat ze het Boterdiep meer ‘beleefbaar’ willen maken. Daarnaast gaven de bewoners aan dat Boterdiep Westzijde vaak als sluiproute wordt gebruikt. Ze willen graag dat de straat verkeersluw wordt gemaakt. Met het ontwerp dat er nu ligt, zijn we daarin geslaagd. De bewoners zijn tevreden en zien uit naar de uitvoering. Het project wordt in fases uitgevoerd. Voordat de herinrichting van start gaat, vervangen de nutsbedrijven de hoofdtransportleidingen. Hier zijn ze in februari mee begonnen en deze werkzaamheden duren tot ongeveer juli. De voorbereidingen voor de herinrichting zijn bijna afgerond. Nog voor de zomervakantie start de aanbesteding, zodat de aanpak gelijk daarna van start kan gaan. De riolering en de kademuur worden dan vervangen. Halverwege 2022 is de hele herinrichting afgerond</text:p>
            <text:p text:style-name="al">Sloop en nieuwbouw aan De Vlijt </text:p>
            <text:p text:style-name="al">Afgelopen jaar is er begonnen met de sloop van de panden aan De Vlijt 6 en 8. Het Consultatiebureau en Certe zijn verhuisd naar het pand De Vlijt 4b. Inmiddels zijn de panden volledig gesloopt en is gestart met de nieuwbouw op deze locatie. Het gebouw Vlijtborg wordt gebouwd door Bouwmij Hendriks uit Assen, in opdracht van DuurzaamWonen.nl uit Drachten. Vlijtborg biedt ruimte aan 10 appartementen en winkelruimte. Volgens de planning is de nieuwbouw in het voorjaar van 2022 afgerond. Vervolgens verhuizen de ondernemers, die nu nog in De Vlijt 10 zitten, naar het nieuwe pand. Er is dan nog ruimte voor twee andere ondernemers waarmee de gesprekken in een afrondende fase zijn. Nadat de ondernemers zijn verhuisd naar de nieuwbouw, wordt De Vlijt 10 gesloopt. Op die plek komt het nieuwe Kerkplein. Op de huidige locatie van Kerkplein ontstaat vervolgens ruimte voor nieuwbouw</text:p>
            <text:p text:style-name="al">Kerkplein Bedum</text:p>
            <text:p text:style-name="al">Voor de inrichting van het Kerkplein en de openbare ruimte daaromheen is een ontwerp gemaakt. Het plein krijgt een kwaliteitsimpuls en de parkeervoorziening wordt verbeterd. Graag willen wij het ontwerp met de inwoners en ondernemers in Bedum delen. Dit doen wij tijdens een YouTube livesessie, op dinsdag 11 mei 2021 vanaf 19:00 uur. U kunt de bijeenkomst volgen via hethogeland.nl/centrumplanbedum</text:p>
            <text:p text:style-name="al">Molenweg</text:p>
            <text:p text:style-name="al">De Molenweg wordt opnieuw ingericht. In 2020 hebben we tijdens een informatiebijeenkomst en met een vragenlijst de wensen van bewoners en een vertegenwoordiging van ondernemers geïnventariseerd. Tijdens de informatiebijeenkomst hebben belanghebbenden zich gemeld om zitting te nemen in de klankbordgroep. Samen met de klankborgroep is gewerkt aan een ontwerp voor de herinrichting. Het ontwerp richt zich vooral op de ruimte tussen de rijbaan en het Boterdiep. De Molenweg is een belangrijke verbinding tussen de twee winkelcentra Koopcentrum de Scheve Toren en Winkelcentrum Veeno. In het ontwerp voor de herinrichting is veel aandacht voor het vergroten van de kwaliteit van de omgeving, de deels nog aanwezige historische kademuur, het parkeren en het groen. Daarbij is het de bedoeling dat het water meer ‘beleefbaar’ gemaakt wordt. Bij de herinrichting wordt ook de riolering aan de Molenweg vervangen. En er is rekening gehouden met de busroute die door het plan leidt. Er zijn veel ideeën en de plannen worden verder uitgewerkt in overleg met onder ande¬re Waterschap Noorderzijlvest, de projectgroep en de klankbordgroep. Het definitief ontwerp moet eind 2021 klaar zijn. De start van de uitvoering staat gepland voor eind 2022/begin 2023.</text:p>
            <text:p text:style-name="al">Geert Reinderspark </text:p>
            <text:p text:style-name="al">In 2020 is gestart met het verbeteren van het Geert Reinderspark. Vijvers zijn gebaggerd en de riooloverstort is verwijderd. De doorstroming van het water is daardoor verbeterd. Dat heeft een gunstig effect op de waterkwaliteit. Een projectgroep heeft een ontwerp gemaakt voor de inrichting van het park. Naar aanleiding van een webinar, waarin de plannen gepresenteerd zijn, hebben omwonenden enthousiast gereageerd. Op dit moment wordt het laatste grondwerk uitgevoerd en graszaad ingezaaid. De komende jaren wordt in fases het groen in het park aangeplant. Het Geert Reinderspark is onderdeel van de belevingsroute door de Groene Long van Bedum. Er komt een route van de scheve toren naar de Waldadrift tot aan de carpoolplek bij het Bedumer bos. Op de route komen beweegtoestellen en informatieborden die ervoor te zorgen dat de route een ware belevenis is. Dit voorjaar worden de werkzaamheden aan het park afgerond. Het project wordt mede mogelijk gemaakt door Landschapsbeheer.</text:p>
            <text:p text:style-name="al">Tijdelijk zorgcentrum Bedum</text:p>
            <text:p text:style-name="al">In Bedum is de bouw van het tijdelijke zorgcentrum aan de Ter Laan 8 bijna klaar. Het tijdelijke zorgcentrum is nodig, omdat de zorgpanden (Wonen met Zorg) bouwkundig versterkt moeten worden. In het gebouw van 6.700 m2 zijn ongeveer 90 zorgplaatsen. Tijdens de versterkingsoperatie kunnen de cliënten van verschillende zorgaanbieders terecht in het tijdelijke zorgcentrum. Wethouder Mariette de Visser: ‘Dit is de grootste tijdelijke huisvestingsoperatie van alle gemeenten. Een enorme klus. Ik ben heel trots dat we dit samen voor elkaar krijgen.’ Vanaf mei verhuizen de eerste cliënten naar het tijdelijke gebouw, dat zo’n 5 jaar blijft staan. In de tussentijd begint de versterking van de huidige zorgpanden. Meer informatie over de versterking vindt u op hethogeland.nl/versterkingbedum </text:p>
            <text:p text:style-name="tussenkopcur">Als u een nieuwe weg wilt inslaan helpen wij u in de juiste richting</text:p>
            <text:p text:style-name="al">Wilt u graag een in- of uitrit aanleggen of veranderen bij uw woning, kantoor, akker of enorme villa? Dan heeft u hiervoor eerst goedkeuring nodig van de gemeente. Bij groen licht sturen wij u de offerte. Wij regelen namelijk de aanleg van de in-/uitrit. Dit komt omdat wij verantwoordelijk zijn voor het onderhoud van deze wegen. Dus wilt u een nieuwe weg inslaan? Vraag dan daar de mogelijkheden via gemeente@hethogeland.nl. Deze regel is onderdeel van onze APV (Algemene Plaatselijke Verordening). Meer informatie hierover vindt u via <text:a xlink:href="https://hethogeland.nl/berichten-over-uw-buurt/bekendmakingen-en-regelgeving/regels-van-de-gemeente" xlink:type="simple">hethogeland.nl. </text:a></text:p>
            <text:p text:style-name="tussenkopcur">Adviesraad Het Hogeland</text:p>
            <text:p text:style-name="al">Komt u de Adviesraad versterken? Ter versterking van onze Adviesraad zijn wij op zoek naar enthousiaste burgers, die specifieke kennis en ervaring hebben op het terrein van participatiewet en/of liefhebber en specialist is met betrekking tot de huidige sociale media (facebook, instagram, etc). Of kijk op onze website: https://www.adviesraadhethogeland.nl/ actueel/advertentie-nieuwe-leden/ Vergadering De Adviesraad Het Hogeland vergadert vrijdag 16 april aanstaande en deze keer in het gemeentehuis, Hoofdstraat West 1 in Uithuizen. Voor de agenda kijk op onze website: https://www.adviesraadhethogeland.nl/ vergaderingen-verslagen/ Helaas zijn belangstellenden tijdelijk niet welkom vanwege corona</text:p>
            <text:p text:style-name="tussenkopcur">Werk in uitvoering</text:p>
            <text:p text:style-name="al">Bedum, Ter Laan Van 19 tot en met 23 april is de weg Ter Laan gedeeltelijk afgesloten vanwege werkzaamheden aan kabels en leidingen. Het gaat om het gedeelte tussen Grotestraat en Fazant. Fietsers en voetgangers kunnen wel gebruikmaken van de weg. </text:p>
            <text:p text:style-name="al">Bedum, Wilhelminalaan Tot en met vrijdag 30 april 2021 zijn er werkzaamheden aan de Wilhelminalaan in Bedum. Door het aanleggen van kabels en leidingen is er tussen de huisnummers 39 en 49 maar 1 rijbaan beschikbaar. Het verkeer wordt geregeld met verkeerslichten. </text:p>
            <text:p text:style-name="al">Wetsinge, Spoorwegovergang In de nacht van zondag 2 mei op maandag 3 mei, tussen 01.30 uur en 05.00 uur, is de spoorwegovergang aan de Meedenweg in Wetsinge afgesloten vanwege werkzaamheden aan het spoor.</text:p>
            <text:p text:style-name="al"> Winsum, Trekweg naar Onderdendam Tot en met 28 mei 2021 is de Trekweg naar Onderdendam volledig gestremd. Bij de woonwijk Munster wordt een brug in de rijbaan aangebracht. Meer informatie: website aannemer Jansma Drachten BV.</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32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Gemeentenieuws 14 april 2021</meta:user-defined>
    <meta:user-defined meta:name="DCTERMS.W3CDTF/DCTERMS.available">2021-04-16</meta:user-defined>
    <meta:user-defined meta:name="DCTERMS.W3CDTF/OVERHEIDop.jaargang">2021</meta:user-defined>
    <meta:user-defined meta:name="OVERHEIDop.publicationIssue">119322</meta:user-defined>
    <meta:user-defined meta:name="OVERHEIDop.GmbID/DC.identifier">gmb-2021-119322</meta:user-defined>
    <meta:user-defined meta:name="OVERHEIDop.versieInformatie"/>
  </office:meta>
</office:document-meta>
</file>