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1811 sectie A, Driebergen-Rijsenburg, het inpandig verbouwen van het trafo station en het plaatsen van een bordes. (HZ_ WABO- 21-0343, 2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1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7822.45 451525.644</meta:user-defined>
    <meta:user-defined meta:name="DC.title">Kadastraal perceel 1811 sectie A, Driebergen-Rijsenburg, het inpandig verbouwen van het trafo station en het plaatsen van een bordes. (HZ_ WABO- 21-0343, 2 april 2021)</meta:user-defined>
    <meta:user-defined meta:name="OVERHEID.PostcodeHuisnummer/OVERHEIDop.postcodeHuisnummer">3971GB 1</meta:user-defined>
    <meta:user-defined meta:name="OVERHEIDop.straatnaam">Traaij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15</meta:user-defined>
    <meta:user-defined meta:name="OVERHEIDop.GmbID/DC.identifier">gmb-2021-119315</meta:user-defined>
    <meta:user-defined meta:name="OVERHEIDop.versieInformatie"/>
  </office:meta>
</office:document-meta>
</file>