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Ceintuurbaan 2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pril 2021 besloten om de beslistermijn voor de aanvraag met zaaknummer HZ_WABO-21-0274 voor het vergroten van de woning aan de achtergevel alsmede het plaatsen van een dakkapel in het voordakvlak van de woning op locatie Ceintuurbaan 215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31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57 475852</meta:user-defined>
    <meta:user-defined meta:name="DC.title">Verlengingsbesluit omgevingsvergunning Ceintuurbaan 215 te Bussum</meta:user-defined>
    <meta:user-defined meta:name="OVERHEID.PostcodeHuisnummer/OVERHEIDop.postcodeHuisnummer">1402HJ 215</meta:user-defined>
    <meta:user-defined meta:name="OVERHEIDop.straatnaam">Ceintuurbaan</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9312</meta:user-defined>
    <meta:user-defined meta:name="OVERHEIDop.GmbID/DC.identifier">gmb-2021-119312</meta:user-defined>
    <meta:user-defined meta:name="OVERHEIDop.versieInformatie"/>
  </office:meta>
</office:document-meta>
</file>