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p text:style-name="common-al"/>
            <text:p text:style-name="common-al">• Particulier, Lange Veerstraat 23ZW </text:p>
            <text:p text:style-name="common-al">• edilon)(sedra BV, Nijverheidsweg 21-23  </text:p>
            <text:p text:style-name="common-al">• Chris Kuijten, Spaarndammerdijk 101A Spaarndam </text:p>
            <text:p text:style-name="common-al">• Merck Sharp &amp; Dohme, Waarderweg 39 </text:p>
            <text:p text:style-name="common-al">• Connexxion Nederland NV, Jan van Krimpenweg 16 </text:p>
            <text:p text:style-name="common-al">• Connexxion Nederland NV, Industrieweg 5</text:p>
            <text:p text:style-name="common-al">• Bosch Car Service Spaarnestad, Tappersweg 63 </text:p>
            <text:p text:style-name="common-al">• Privésauna en welness, particulier Zagrebstraat 2 </text:p>
            <text:p text:style-name="common-al">• Café, particulier, Zijlstraat 9 </text:p>
            <text:p text:style-name="common-al">• R. van Wort, slijterij, Rijksstraatweg 145 </text:p>
            <text:p text:style-name="common-al">• I love sushi Haarlem, Paul Krugerkade 16 </text:p>
            <text:p text:style-name="common-al">• Winn Groothandel BV, Izaäk Enschedéweg 34 B </text:p>
            <text:p text:style-name="common-al">• Koninklijke KPN N.V., Surinameweg 15 </text:p>
            <text:p text:style-name="common-al">• Koninklijke KPN N.V., Korte Zijlstraat 1 </text:p>
            <text:p text:style-name="common-al">• NSO Prins-Heerlijk b.v., Prinsen Bolwerk 11 </text:p>
            <text:p text:style-name="common-al">• Ti Bisou Crepes Boutique, Korte Houtstraat 4</text:p>
            <text:p text:style-name="common-al">• gemeente Haarlem, gymzaal, Phoenixstraat 12 </text:p>
            <text:p text:style-name="common-al">• Strukton Rail Nederland, Emrikweg 16A </text:p>
            <text:p text:style-name="common-al">• Particulier, Oorkondelaan 3B tm 3H </text:p>
            <text:p text:style-name="common-al">• 69540462, Gedempte Oude Gracht 99-101 </text:p>
            <text:p text:style-name="common-al">• Creperie/Restaurant, Korte Houtstraat 4 </text:p>
            <text:p text:style-name="common-al">• Jumbo Haarlem, Kruisstraat 51 </text:p>
            <text:p text:style-name="common-al">• Chicken Palace Haarlem,Conradkade 4G </text:p>
            <text:p text:style-name="common-al">• Westhoff Retail BV, Kruisweg 22 </text:p>
            <text:p text:style-name="common-al">• Öz Ankara, Conradkade 4F </text:p>
            <text:p text:style-name="common-al">• Hema Haarlem, Grote Houtstraat 70 </text:p>
            <text:p text:style-name="common-al">• Liander NV, Izaäk Enschedéweg 13 </text:p>
            <text:p text:style-name="common-al">• ABN AMRO Haarlem, Houtplein 45-47 </text:p>
            <text:p text:style-name="common-al">• Handelsonderneming J.A. de Vries, Izaak Enschedéweg 36A</text:p>
            <text:p text:style-name="common-al">• Freshtandartsen, Zijlweg 63</text:p>
            <text:p text:style-name="common-al">• Particulier, Emrikweg 9</text:p>
            <text:p text:style-name="common-al">• Afhaalcentrum Nieuw Azië, Spaarndammerdijk 97 Spaarndam-West/Haarlem</text:p>
            <text:p text:style-name="common-al">• NH Haarlem BV, Californiëplein 1 </text:p>
            <text:p text:style-name="common-al">• IKEA Haarlem, Laan van Decima 1 </text:p>
            <text:p text:style-name="common-al">• Kinderopvang ’t Kwakersnest, Van der Aartweg 12 </text:p>
            <text:p text:style-name="common-al">• Particulier. Zijlstraat 61A </text:p>
            <text:p text:style-name="common-al">• Vos Spoorwegstraat Vastgoed B.V., Schipholweg 5 </text:p>
            <text:p text:style-name="common-al">• Hrlm Food, Kruisweg 44-ZW </text:p>
            <text:p text:style-name="common-al">• Crepe Affaire Haarlem, Kruisstraat 22</text:p>
            <text:p text:style-name="common-al">• MultiVlaai, Kruisstraat 16</text:p>
            <text:p text:style-name="common-al">• Merck Sharp &amp; Dohme, Waarderweg 39 </text:p>
            <text:p text:style-name="common-al">• garage Haarlem, Beijnesweg 13 </text:p>
            <text:p text:style-name="common-al">• Urban Padel, Lichtfabriekplein 1</text:p>
            <text:p text:style-name="common-al">• Pannenkoekenparadijs Haarlem, Reinaldapad 10</text:p>
            <text:p text:style-name="common-al">
            <text:span text:style-name="nadrukvet"/>
          </text:p>
            <text:p text:style-name="common-al">
            <text:span text:style-name="nadrukvet">Algemene informatie</text:span>
          </text:p>
            <text:p text:style-name="common-al">Bezoekadres: Stationsplein 48b, Beverwijk. Postadres: Postbus 325, 1940 AH Beverwijk.</text:p>
            <text:p text:style-name="last-al">Telefoon: (0251) 26 38 63. Fax: (0251) 26 38 88.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980.727 488286.434</meta:user-defined>
    <meta:user-defined meta:name="OVERHEID.EPSG28992/DC.spatial">105440.688 489112.281</meta:user-defined>
    <meta:user-defined meta:name="OVERHEID.EPSG28992/DC.spatial">106980 492001</meta:user-defined>
    <meta:user-defined meta:name="DC.title">Haarlem, bekendmaking Wet milieubeheer, diverse locaties,</meta:user-defined>
    <meta:user-defined meta:name="OVERHEID.PostcodeHuisnummer/OVERHEIDop.postcodeHuisnummer">2011DA 23</meta:user-defined>
    <meta:user-defined meta:name="OVERHEID.PostcodeHuisnummer/OVERHEIDop.postcodeHuisnummer">2031CN 21</meta:user-defined>
    <meta:user-defined meta:name="OVERHEID.PostcodeHuisnummer/OVERHEIDop.postcodeHuisnummer">2063JX 101</meta:user-defined>
    <meta:user-defined meta:name="OVERHEIDop.straatnaam">Lange Veerstraat</meta:user-defined>
    <meta:user-defined meta:name="OVERHEIDop.straatnaam">Nijverheidsweg</meta:user-defined>
    <meta:user-defined meta:name="OVERHEIDop.straatnaam">Spaarndammerdijk</meta:user-defined>
    <meta:user-defined meta:name="OVERHEIDop.woonplaats">Haarlem</meta:user-defined>
    <meta:user-defined meta:name="OVERHEIDop.woonplaats">Haarlem</meta:user-defined>
    <meta:user-defined meta:name="OVERHEIDop.woonplaats">Spaarndam gem. Haarlem</meta:user-defined>
    <meta:user-defined meta:name="DCTERMS.W3CDTF/DCTERMS.available">2021-01-21</meta:user-defined>
    <meta:user-defined meta:name="DCTERMS.W3CDTF/OVERHEIDop.jaargang">2021</meta:user-defined>
    <meta:user-defined meta:name="OVERHEIDop.publicationIssue">11931</meta:user-defined>
    <meta:user-defined meta:name="OVERHEIDop.GmbID/DC.identifier">gmb-2021-11931</meta:user-defined>
    <meta:user-defined meta:name="OVERHEIDop.versieInformatie"/>
  </office:meta>
</office:document-meta>
</file>