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ruiming aanwijzingsbesluit voor het verlenen van een omgevingsvergunning zonder verklaring van geen bedenk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Eindhoven maakt bekend dat de gemeenteraad van Eindhoven in de openbare vergadering van 26 januari 2021 de verruiming van het aanwijzingsbesluit VVGB en het delegatiebesluit heeft vastgesteld.</text:p>
            <text:p text:style-name="al">besluit:</text:p>
            <text:list text:style-name="id1-3-2-2-1-5">
              <text:list-item text:style-override="id1-3-2-2-1-5-1">
                <text:number>1.</text:number>
                <text:p text:style-name="al">Het aanwijzingsbesluit (artikel 6.5, lid 3 van het Bor) uit te breiden door het toevoegen van ‘Categorie tijdelijke woningen’, luidende: ‘voor het hele grondgebied van de gemeente mag voor het realiseren van maximaal 700 tijdelijke woningen, met inbegrip van bijgebouwen, worden afgeweken van het bestemmingsplan zonder dat daarvoor een verklaring van geen bedenkingen van de gemeenteraad is vereist’;</text:p>
              </text:list-item>
              <text:list-item text:style-override="id1-3-2-2-1-5-2">
                <text:number>2.</text:number>
                <text:p text:style-name="al">De bevoegdheid tot het vaststellen van een exploitatieplan (artikel 6.12 lid 1 Wro) en de bevoegdheid om te besluiten geen exploitatieplan vast te stellen (artikel 6.12 lid 2 Wro) voor de onder 1 genoemde categorie van gevallen te delegeren aan het college van burgemeester en wethouders (artikel 6.12 lid 3 Wro).</text:p>
              </text:list-item>
            </text:list>
            <text:p text:style-name="al">Met inachtneming van bovengenoemd besluit, luidt het aanwijzingsbesluit voor de verklaringen van geen bedenkingen als volgt”:</text:p>
            <text:p text:style-name="al">
            <text:span text:style-name="nadrukvet">Categorieën van gevallen waarin voor het verlenen van een omgevingsvergunning geen verklaring van geen bedenkingen van de gemeenteraad is vereist is, als bedoeld in artikel 6.5, derde lid, Besluit omgevingsrecht</text:span>
          </text:p>
            <text:p text:style-name="al">
            <text:span text:style-name="nadrukvet">
              <text:span text:style-name="nadrukcur">Algemene voorwaarden</text:span>
            </text:span>
          </text:p>
            <text:p text:style-name="al">Door middel van een omgevingsvergunning (op grond van artikel 2.1 Wabo) kan van een bestemmingsplan worden afgeweken, indien:</text:p>
            <text:list text:style-name="id1-3-2-2-1-10">
              <text:list-item text:style-override="id1-3-2-2-1-10">
                <text:number>1.</text:number>
                <text:p text:style-name="al">voldaan wordt aan het vereiste van een goede ruimtelijke onderbouwing;</text:p>
              </text:list-item>
              <text:list-item text:style-override="id1-3-2-2-1-11">
                <text:number>2.</text:number>
                <text:p text:style-name="al">er geen sprake is van strijd met provinciaal of nationaal ruimtelijk beleid;</text:p>
              </text:list-item>
              <text:list-item text:style-override="id1-3-2-2-1-12">
                <text:number>3.</text:number>
                <text:p text:style-name="al">er geen sprake is van strijd met relevante wet- en regelgeving;</text:p>
              </text:list-item>
              <text:list-item text:style-override="id1-3-2-2-1-13">
                <text:number>4.</text:number>
                <text:p text:style-name="al">er geen sprake is van strijd met de bepalingen van het bestemmingsplan die ingevolge de Monumentenwet dienen ter bescherming van een stads- of dorpsgezicht;</text:p>
              </text:list-item>
              <text:list-item text:style-override="id1-3-2-2-1-14">
                <text:number>5.</text:number>
                <text:p text:style-name="al">het initiatief past binnen het geldende gemeentelijke ruimtelijk beleid, zoals dat is neergelegd in de</text:p>
              </text:list-item>
              <text:list-item text:style-override="id1-3-2-2-1-15">
                <text:number>6.</text:number>
                <text:p text:style-name="al">(interim-) Structuurvisie en de overige relevante gemeentelijke beleidsnota's (zoals onder meer het Groenbeleidsplan, nota Hoogbouwbeleid, Detailhandelsnota, Kantorennota, etc.);</text:p>
              </text:list-item>
              <text:list-item text:style-override="id1-3-2-2-1-16">
                <text:number>7.</text:number>
                <text:p text:style-name="al">het initiatief past binnen een van de hieronder genoemde categorieën.</text:p>
              </text:list-item>
            </text:list>
            <text:p text:style-name="al"/>
            <text:p text:style-name="al">
            <text:span text:style-name="nadrukvet">
              <text:span text:style-name="nadrukcur">Categorie stedelijk gebied</text:span>
            </text:span>
          </text:p>
            <text:p text:style-name="al">Op gronden in de bebouwde kom, niet behorend tot een bedrijventerrein, met een bestemming gericht op intensieve bebouwing zoals wonen, centrum, detailhandel, horeca, kantoor, maatschappelijk, bedrijf, dienstverlening, verkeer of groen (voor zover groen niet structuurbepalend), mag voor de volgende projecten van die bestemmingen en/of bijbehorende regels worden afgeweken zonder dat daarvoor een verklaring van geen bedenkingen van de gemeenteraad is vereist:</text:p>
            <text:list text:style-name="id1-3-2-2-1-20">
              <text:list-item text:style-override="id1-3-2-2-1-20">
                <text:number>a.</text:number>
                <text:p text:style-name="al">het oprichten of uitbreiden van een bouwwerk, geen gebouw zijnde, tot een hoogte van maximaal 15 meter. Voor lichtmasten is een maximale hoogte van 20 meter toegestaan;</text:p>
              </text:list-item>
              <text:list-item text:style-override="id1-3-2-2-1-21">
                <text:number>b.</text:number>
                <text:p text:style-name="al">het realiseren van maximaal honderdtwintig woningen, met inbegrip van bijgebouwen;</text:p>
              </text:list-item>
              <text:list-item text:style-override="id1-3-2-2-1-22">
                <text:number>c.</text:number>
                <text:p text:style-name="al">het realiseren of uitbreiden van een gebouw ten behoeve van een detailhandels-, kantoor- of</text:p>
              </text:list-item>
              <text:list-item text:style-override="id1-3-2-2-1-23">
                <text:number>d.</text:number>
                <text:p text:style-name="al">horecafunctie, tot maximaal 2500 m2 bruto vloeroppervlakte;</text:p>
              </text:list-item>
              <text:list-item text:style-override="id1-3-2-2-1-24">
                <text:number>e.</text:number>
                <text:p text:style-name="al">het realiseren of uitbreiden van een bedrijfsgebouw ten behoeve van een bedrijf behorend tot de milieucategorieën 1 en 2;</text:p>
              </text:list-item>
              <text:list-item text:style-override="id1-3-2-2-1-25">
                <text:number>f.</text:number>
                <text:p text:style-name="al">het realiseren of uitbreiden van een gebouw ten behoeve van een maatschappelijke voorziening;</text:p>
              </text:list-item>
              <text:list-item text:style-override="id1-3-2-2-1-26">
                <text:number>g.</text:number>
                <text:p text:style-name="al">de aanleg of aanpassing van parkeer-, weg-, water-, en/of groenvoorzieningen;</text:p>
              </text:list-item>
              <text:list-item text:style-override="id1-3-2-2-1-27">
                <text:number>h.</text:number>
                <text:p text:style-name="al">het wijzigen van het gebruik van onbebouwde gronden, niet ten behoeve van bouwen;</text:p>
              </text:list-item>
              <text:list-item text:style-override="id1-3-2-2-1-28">
                <text:number>i.</text:number>
                <text:p text:style-name="al">het wijzigen van het gebruik van bestaande opstallen, tot een maximum van 1500 m2;</text:p>
              </text:list-item>
              <text:list-item text:style-override="id1-3-2-2-1-29">
                <text:number>j.</text:number>
                <text:p text:style-name="al">het realiseren of uitbreiden van een bouwwerk ten behoeve van openbare nutsvoorzieningen, voorzieningen voor het openbaar vervoer en het wegverkeer;</text:p>
              </text:list-item>
              <text:list-item text:style-override="id1-3-2-2-1-30">
                <text:number>k.</text:number>
                <text:p text:style-name="al">het realiseren of uitbreiden van een gebouw ten behoeve van recreatieve voorzieningen en sportvoorzieningen;</text:p>
              </text:list-item>
            </text:list>
            <text:p text:style-name="al"/>
            <text:p text:style-name="al">
            <text:span text:style-name="nadrukvet">
              <text:span text:style-name="nadrukcur">Categorie bedrijventerrein</text:span>
            </text:span>
          </text:p>
            <text:p text:style-name="al">Op gronden gelegen binnen een bedrijventerrein met een bestemming bedrijf, verkeer of groen (voor zover groen niet structuurbepalend), mag voor de volgende projecten van die bestemmingen en/of bijbehorende regels worden afgeweken zonder dat daarvoor een verklaring van geen bedenkingen van de gemeenteraad is vereist:</text:p>
            <text:list text:style-name="id1-3-2-2-1-34">
              <text:list-item text:style-override="id1-3-2-2-1-34">
                <text:number>a.</text:number>
                <text:p text:style-name="al">het oprichten of uitbreiden van een bouwwerk, geen gebouw zijnde, tot een hoogte van maximaal 15 meter. Voor lichtmasten is een maximale hoogte van 20 meter toegestaan;</text:p>
              </text:list-item>
              <text:list-item text:style-override="id1-3-2-2-1-35">
                <text:number>b.</text:number>
                <text:p text:style-name="al">het realiseren of uitbreiden van een bedrijfsgebouw ten behoeve van een bedrijf behorend tot de milieucategorie 2 en hoger, mits passend binnen de door het bestemmingsplan ter plaatse toegelaten milieucategorieën, en tot maximaal 2500 m2 bruto vloeroppervlakte;</text:p>
              </text:list-item>
              <text:list-item text:style-override="id1-3-2-2-1-36">
                <text:number>c.</text:number>
                <text:p text:style-name="al">het wijzigen van het gebruik van bestaande opstallen, mits passend binnen de door het bestemmingsplan ter plaatse geldende milieucategorieën;</text:p>
              </text:list-item>
              <text:list-item text:style-override="id1-3-2-2-1-37">
                <text:number>d.</text:number>
                <text:p text:style-name="al">het realiseren of uitbreiden van een bouwwerk ten behoeve van openbare nutsvoorzieningen, voorzieningen voor het openbaar vervoer en het wegverkeer;</text:p>
              </text:list-item>
              <text:list-item text:style-override="id1-3-2-2-1-38">
                <text:number>e.</text:number>
                <text:p text:style-name="al">de aanleg of aanpassing van parkeer-, weg-, water-, en/of groenvoorzieningen.</text:p>
              </text:list-item>
            </text:list>
            <text:p text:style-name="al"/>
            <text:p text:style-name="al">
            <text:span text:style-name="nadrukvet">
              <text:span text:style-name="nadrukcur">Categorie tijdelijke woningen</text:span>
            </text:span>
          </text:p>
            <text:p text:style-name="al">Voor het hele grondgebied van de gemeente mag voor het realiseren van maximaal 700 tijdelijke woningen, met inbegrip van bijgebouwen, worden afgeweken van het  bestemmingsplan zonder dat daarvoor een verklaring van geen bedenkingen van de gemeenteraad is vereist.</text:p>
            <text:p text:style-name="al"/>
            <text:p text:style-name="al">Het besluit treedt in werking de dag na publicatie in het Gemeenteblad.</text:p>
            <text:p text:style-name="al"/>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 <text:span text:style-name="nr"/>  mitVV VV4F3CD6E5B42A9940ADD26F0CC244503F \* MERGEFORMA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930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0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0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meta:user-defined meta:name="DC.source">artikel 6.5, derde lid, van het Besluit omgevingsrecht]|[1.0:c:BWBR0027464&amp;artikel=6.5&amp;lid=3&amp;g=2020-01-01</meta:user-defined>
    <meta:user-defined meta:name="DCTERMS.alternative">aanwijzingsbesluit voor het verlenen van een omgevingsvergunning zonder verklaring van geen bedenkingen</meta:user-defined>
    <dc:language>nl</dc:language>
    <meta:user-defined meta:name="OVERHEID.Gemeente/DC.spatial">Eindhoven</meta:user-defined>
    <meta:user-defined meta:name="DC.title">Verruiming aanwijzingsbesluit voor het verlenen van een omgevingsvergunning zonder verklaring van geen bedenkingen</meta:user-defined>
    <meta:user-defined meta:name="DCTERMS.W3CDTF/DCTERMS.available">2021-04-16</meta:user-defined>
    <meta:user-defined meta:name="DCTERMS.W3CDTF/OVERHEIDop.jaargang">2021</meta:user-defined>
    <meta:user-defined meta:name="OVERHEIDop.publicationIssue">119309</meta:user-defined>
    <meta:user-defined meta:name="OVERHEIDop.betreftRegeling">CVDR656745_1</meta:user-defined>
    <meta:user-defined meta:name="OVERHEIDop.GmbID/DC.identifier">gmb-2021-119309</meta:user-defined>
    <meta:user-defined meta:name="xs:date/OVERHEIDop.startdatum">2021-04-17</meta:user-defined>
    <meta:user-defined meta:name="OVERHEIDop.versieInformatie"/>
  </office:meta>
</office:document-meta>
</file>