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38 (plaatsen zonnepanelen); 742266; 27-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olluxstraat 38 (plaatsen zonnepanelen); 742266; 27-1-2021; Status: Verlengen Beslistermijn, gemeente Hilversum</text:span>
          </text:p>
            <text:p text:style-name="common-al"/>
            <text:p text:style-name="common-al">Datum verlenging: 1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30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266</meta:user-defined>
    <meta:user-defined meta:name="DCTERMS.abstract">plaatsen zonnepanelen</meta:user-defined>
    <dc:language>nl</dc:language>
    <meta:user-defined meta:name="OVERHEID.EPSG28992/DC.spatial">142001.542 471607.854</meta:user-defined>
    <meta:user-defined meta:name="DC.title">Polluxstraat 38 (plaatsen zonnepanelen); 742266; 27-01-21; Verlengen beslistermijn omgevingsvergunning</meta:user-defined>
    <meta:user-defined meta:name="OVERHEID.PostcodeHuisnummer/OVERHEIDop.postcodeHuisnummer">1223GC 38</meta:user-defined>
    <meta:user-defined meta:name="OVERHEIDop.straatnaam">Polluxstraat</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9308</meta:user-defined>
    <meta:user-defined meta:name="OVERHEIDop.GmbID/DC.identifier">gmb-2021-119308</meta:user-defined>
    <meta:user-defined meta:name="OVERHEIDop.versieInformatie"/>
  </office:meta>
</office:document-meta>
</file>