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er van Rodestraat ongenummerd (openbare ruimte nabij huisnummer 50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Rodestraat ongenummerd (openbare ruimte nabij huisnummer 50) in Mierlo</text:p>
            <text:p text:style-name="common-al">Datum ontvangst: 14 april 2021</text:p>
            <text:p text:style-name="common-al">Omschrijving: het rooien van kastanje in verband met kastanjebloedingsziekte en zwamaantas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1016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930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0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0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299.04 383347.07</meta:user-defined>
    <meta:user-defined meta:name="DC.title">Kennisgeving ontvangst aanvraag omgevingsvergunning Heer van Rodestraat ongenummerd (openbare ruimte nabij huisnummer 50) in Mierlo</meta:user-defined>
    <meta:user-defined meta:name="OVERHEID.PostcodeHuisnummer/OVERHEIDop.postcodeHuisnummer">5731VW 50</meta:user-defined>
    <meta:user-defined meta:name="OVERHEIDop.straatnaam">Heer van Rodestraat</meta:user-defined>
    <meta:user-defined meta:name="OVERHEIDop.woonplaats">Mierlo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9300</meta:user-defined>
    <meta:user-defined meta:name="OVERHEIDop.GmbID/DC.identifier">gmb-2021-119300</meta:user-defined>
    <meta:user-defined meta:name="OVERHEIDop.versieInformatie"/>
  </office:meta>
</office:document-meta>
</file>