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weg 73, 3951 AB Maarn, het uitbouwen aan de achterzijde van de woning, het plaatsen van nieuwe dakpannen en een dakkapel aan de voorzijde (HZ_WABO-21-0326, 12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29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419 452726</meta:user-defined>
    <meta:user-defined meta:name="DC.title">Kapelweg 73, 3951 AB Maarn, het uitbouwen aan de achterzijde van de woning, het plaatsen van nieuwe dakpannen en een dakkapel aan de voorzijde (HZ_WABO-21-0326, 12 april 2021)</meta:user-defined>
    <meta:user-defined meta:name="OVERHEID.PostcodeHuisnummer/OVERHEIDop.postcodeHuisnummer">3951AB 73</meta:user-defined>
    <meta:user-defined meta:name="OVERHEIDop.straatnaam">Kapelweg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98</meta:user-defined>
    <meta:user-defined meta:name="OVERHEIDop.GmbID/DC.identifier">gmb-2021-119298</meta:user-defined>
    <meta:user-defined meta:name="OVERHEIDop.versieInformatie"/>
  </office:meta>
</office:document-meta>
</file>