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Japanlaan 26 A t/m 26 D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9798</text:span>
          </text:p>
            <text:p text:style-name="common-al">Gemeente Aalsmeer heeft op 12 april 2021 een besluit genomen op de aanvraag omgevingsvergunning voor het oprichten van een warehouse met kantoorfuncties en het aanleggen van 2 in- en uitritten. De locatie is Japanlaan 26 A t/m 26 D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3 april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928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8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8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655.9 475487.35</meta:user-defined>
    <meta:user-defined meta:name="OVERHEID.EPSG28992/DC.spatial">114678.04 475449.63</meta:user-defined>
    <meta:user-defined meta:name="OVERHEID.EPSG28992/DC.spatial">114711.11 475393.05</meta:user-defined>
    <meta:user-defined meta:name="OVERHEID.EPSG28992/DC.spatial">114756.48 475364.08</meta:user-defined>
    <meta:user-defined meta:name="DC.title">Gemeente Aalsmeer - aanvraag omgevingsvergunning toegekend - Japanlaan 26 A t/m 26 D in Aalsmeer</meta:user-defined>
    <meta:user-defined meta:name="OVERHEID.PostcodeHuisnummer/OVERHEIDop.postcodeHuisnummer">1432DK 17</meta:user-defined>
    <meta:user-defined meta:name="OVERHEID.PostcodeHuisnummer/OVERHEIDop.postcodeHuisnummer">1432DK 20</meta:user-defined>
    <meta:user-defined meta:name="OVERHEID.PostcodeHuisnummer/OVERHEIDop.postcodeHuisnummer">1432DK 20</meta:user-defined>
    <meta:user-defined meta:name="OVERHEID.PostcodeHuisnummer/OVERHEIDop.postcodeHuisnummer">1432DK 28</meta:user-defined>
    <meta:user-defined meta:name="OVERHEIDop.straatnaam">Japanlaan</meta:user-defined>
    <meta:user-defined meta:name="OVERHEIDop.straatnaam">Japanlaan</meta:user-defined>
    <meta:user-defined meta:name="OVERHEIDop.straatnaam">Japanlaan</meta:user-defined>
    <meta:user-defined meta:name="OVERHEIDop.straatnaam">Japanlaan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289</meta:user-defined>
    <meta:user-defined meta:name="OVERHEIDop.GmbID/DC.identifier">gmb-2021-119289</meta:user-defined>
    <meta:user-defined meta:name="OVERHEIDop.versieInformatie"/>
  </office:meta>
</office:document-meta>
</file>