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ootstraat ongenummerd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416</text:p>
            <text:p text:style-name="common-al">
            <text:span text:style-name="nadrukvet">Ingekomen:</text:span> 12 april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928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9922.79 382572.25</meta:user-defined>
    <meta:user-defined meta:name="DC.title">Aanvraag omgevingsvergunning, Kalootstraat ongenummerd in Borssele</meta:user-defined>
    <meta:user-defined meta:name="OVERHEID.PostcodeHuisnummer/OVERHEIDop.postcodeHuisnummer">4454BH 20</meta:user-defined>
    <meta:user-defined meta:name="OVERHEIDop.straatnaam">Kalootstraat</meta:user-defined>
    <meta:user-defined meta:name="OVERHEIDop.woonplaats">Borssel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88</meta:user-defined>
    <meta:user-defined meta:name="OVERHEIDop.GmbID/DC.identifier">gmb-2021-119288</meta:user-defined>
    <meta:user-defined meta:name="OVERHEIDop.versieInformatie"/>
  </office:meta>
</office:document-meta>
</file>