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uritskade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ergunningmet kenmerk 201825277 door het wijzigen van de woningen aan de Mauritskade 57, door het veranderen van de gevel, het intern verbouwen, het bouwen van een garage met uitrit en het plaatsen van een erfafscheiding</text:p>
            <text:p text:style-name="common-al"/>
            <text:p text:style-name="common-al">Ons kenmerk: 202101358</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eschermd monument</text:p>
              </text:list-item>
              <text:list-item text:style-override="id1-3-2-1-1-6-3">
                <text:number>-</text:number>
                <text:p text:style-name="al">Ontheffing kruimel</text:p>
              </text:list-item>
              <text:list-item text:style-override="id1-3-2-1-1-6-4">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57</text:p>
            <text:p text:style-name="tussenkopcur">
            <text:span text:style-name="nadrukvet">Datum bekendmaking besluit:</text:span>
          </text:p>
            <text:p text:style-name="common-al">14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27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7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7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358/7908107</meta:user-defined>
    <meta:user-defined meta:name="DCTERMS.abstract">Het wijzigen van de vergunningmet kenmerk 201825277 door het wijzigen van de woningen aan de Mauritskade 57, door het veranderen van de gevel, het intern verbouwen, het bouwen van een g.... Deze bekendmaking bevat de activiteit(en): uitweg, beschermd monument, ontheffing kruimel, bouwen.</meta:user-defined>
    <dc:language>nl</dc:language>
    <meta:user-defined meta:name="OVERHEID.EPSG28992/DC.spatial">81197.45 455842.337</meta:user-defined>
    <meta:user-defined meta:name="DC.title">Omgevingsvergunning - Verlengen behandeltermijn regulier, Mauritskade 57 te Den Haag</meta:user-defined>
    <meta:user-defined meta:name="OVERHEID.PostcodeHuisnummer/OVERHEIDop.postcodeHuisnummer">2514HG 57</meta:user-defined>
    <meta:user-defined meta:name="OVERHEIDop.straatnaam">Mauritskade</meta:user-defined>
    <meta:user-defined meta:name="OVERHEIDop.woonplaats">'s-Gravenhage</meta:user-defined>
    <meta:user-defined meta:name="DCTERMS.W3CDTF/DCTERMS.available">2021-04-16</meta:user-defined>
    <meta:user-defined meta:name="DCTERMS.W3CDTF/OVERHEIDop.jaargang">2021</meta:user-defined>
    <meta:user-defined meta:name="OVERHEIDop.publicationIssue">119270</meta:user-defined>
    <meta:user-defined meta:name="OVERHEIDop.GmbID/DC.identifier">gmb-2021-119270</meta:user-defined>
    <meta:user-defined meta:name="OVERHEIDop.versieInformatie"/>
  </office:meta>
</office:document-meta>
</file>