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ge Heul 1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april 2021 besloten om de beslistermijn voor de aanvraag met zaaknummer HZ_WABO-21-0040 voor het realiseren van een nokverhoging aan de achterzijde van de woning op locatie Lange Heul 11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926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6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6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67.34 475184.07</meta:user-defined>
    <meta:user-defined meta:name="DC.title">Verlengingsbesluit omgevingsvergunning Lange Heul 119 te Bussum</meta:user-defined>
    <meta:user-defined meta:name="OVERHEID.PostcodeHuisnummer/OVERHEIDop.postcodeHuisnummer">1403NG 119</meta:user-defined>
    <meta:user-defined meta:name="OVERHEIDop.straatnaam">Lange Heul</meta:user-defined>
    <meta:user-defined meta:name="OVERHEIDop.woonplaats">Bus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65</meta:user-defined>
    <meta:user-defined meta:name="OVERHEIDop.GmbID/DC.identifier">gmb-2021-119265</meta:user-defined>
    <meta:user-defined meta:name="OVERHEIDop.versieInformatie"/>
  </office:meta>
</office:document-meta>
</file>