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t het intrekken van openbare ruimten - Polderweg in Gouder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met ingang van 7 april 2021 besloten tot intrekking van een openbare ruimte, te weten van de volgende naamgeving :</text:p>
            <text:p text:style-name="common-al">
            <text:span text:style-name="nadrukvet">Polderweg te Gouderak (weg)</text:span>
          </text:p>
            <text:p text:style-name="common-al">Aanleiding tot dit besluit is de dubbele tenaamstelling openbare ruimte. De naam Polderweg Gouderak blijkt ten onrechte opgevoerd in de BAG. Geconstateerd is dat aan het gedeelte van de provincialeweg N207 dat ligt tussen de Gouderaksebrug in Gouderak en het Verbindingsasje in Gouda, reeds bij besluit van 12 juni 2012 de naam Verbindingsasje, Gouderak is toegekend. </text:p>
            <text:p text:style-name="common-al">Een en ander is besloten, gelet op artikel 108 van de Gemeentewet en artikel 2 van de Verordening naamgeving en nummering (adressen) Gemeente Krimpenerwaard 2017; gelet op artikel 6 van de Wet basisregistratie adressen en gebouwen, waarin gemeenten wordt opgedragen openbare ruimten vast te stellen; en gelet op de Mandaatregeling gemeente Krimpenerwaard 2019.</text:p>
            <text:p text:style-name="common-al">Inzage<text:span text:style-name="nadrukvet"/><text:span text:style-name="nadrukvet"/></text:p>
            <text:p text:style-name="common-al">De stukken van dit 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daarbij duidelijk vermelden: Bezwaarschri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4 april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9263</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63</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63</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8113.901 445793.184</meta:user-defined>
    <meta:user-defined meta:name="DC.title">Kennisgeving besluit tot het intrekken van openbare ruimten - Polderweg in Gouderak</meta:user-defined>
    <meta:user-defined meta:name="OVERHEID.PostcodeHuisnummer/OVERHEIDop.postcodeHuisnummer">2831BS 17</meta:user-defined>
    <meta:user-defined meta:name="OVERHEIDop.straatnaam">Veerstalblok</meta:user-defined>
    <meta:user-defined meta:name="OVERHEIDop.woonplaats">Gouderak</meta:user-defined>
    <meta:user-defined meta:name="DCTERMS.W3CDTF/DCTERMS.available">2021-04-16</meta:user-defined>
    <meta:user-defined meta:name="DCTERMS.W3CDTF/OVERHEIDop.jaargang">2021</meta:user-defined>
    <meta:user-defined meta:name="OVERHEIDop.publicationIssue">119263</meta:user-defined>
    <meta:user-defined meta:name="OVERHEIDop.GmbID/DC.identifier">gmb-2021-119263</meta:user-defined>
    <meta:user-defined meta:name="OVERHEIDop.versieInformatie"/>
  </office:meta>
</office:document-meta>
</file>