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14 Wolbergstraat 25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1 een besluit genomen op de aanvraag voor een omgevingsvergunning met zaaknummer OV 20214 voor het Het (gedeeltelijk) vernieuwen en veranderen van het dak (Mansardekap) op locatie Wolbergstraat 25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3 januar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92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Het (gedeeltelijk) vernieuwen en veranderen van het dak (Mansardekap) op de locatie Wolbergstraat 25 in Valkenswaard verleend</meta:user-defined>
    <dc:language>nl</dc:language>
    <meta:user-defined meta:name="OVERHEID.EPSG28992/DC.spatial">160674 373234</meta:user-defined>
    <meta:user-defined meta:name="DC.title">Besluit omgevingsvergunning OV 20214 Wolbergstraat 25 in Valkenswaard verleend</meta:user-defined>
    <meta:user-defined meta:name="OVERHEID.PostcodeHuisnummer/OVERHEIDop.postcodeHuisnummer">5555KC 25</meta:user-defined>
    <meta:user-defined meta:name="OVERHEIDop.straatnaam">Wolbergstraat</meta:user-defined>
    <meta:user-defined meta:name="OVERHEIDop.woonplaats">Valkenswaard</meta:user-defined>
    <meta:user-defined meta:name="DCTERMS.W3CDTF/DCTERMS.available">2021-01-14</meta:user-defined>
    <meta:user-defined meta:name="DCTERMS.W3CDTF/OVERHEIDop.jaargang">2021</meta:user-defined>
    <meta:user-defined meta:name="OVERHEIDop.publicationIssue">11926</meta:user-defined>
    <meta:user-defined meta:name="OVERHEIDop.GmbID/DC.identifier">gmb-2021-11926</meta:user-defined>
    <meta:user-defined meta:name="OVERHEIDop.versieInformatie"/>
  </office:meta>
</office:document-meta>
</file>