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eimel 23, 1261 VD, het plaatsen van een airco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eimel 23, 1261 VD, het plaatsen van een airco aan de zijkant, ingekomen 13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92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015.236 476000.44</meta:user-defined>
    <meta:user-defined meta:name="DC.title">Aangevraagde omgevingsvergunning Scheimel 23, 1261 VD, het plaatsen van een airco aan de zijkant</meta:user-defined>
    <meta:user-defined meta:name="OVERHEID.PostcodeHuisnummer/OVERHEIDop.postcodeHuisnummer">1261VD 23</meta:user-defined>
    <meta:user-defined meta:name="OVERHEIDop.straatnaam">Scheimel</meta:user-defined>
    <meta:user-defined meta:name="OVERHEIDop.woonplaats">Blaric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52</meta:user-defined>
    <meta:user-defined meta:name="OVERHEIDop.GmbID/DC.identifier">gmb-2021-119252</meta:user-defined>
    <meta:user-defined meta:name="OVERHEIDop.versieInformatie"/>
  </office:meta>
</office:document-meta>
</file>