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eulekamperweg 5A Nijkerk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083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924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4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4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3035.118 470101.706</meta:user-defined>
    <meta:user-defined meta:name="DC.title">Geaccepteerde melding, Beulekamperweg 5A Nijkerk, veranderen activiteiten</meta:user-defined>
    <meta:user-defined meta:name="OVERHEID.PostcodeHuisnummer/OVERHEIDop.postcodeHuisnummer">3862NV 5</meta:user-defined>
    <meta:user-defined meta:name="OVERHEIDop.straatnaam">Beulekamperweg</meta:user-defined>
    <meta:user-defined meta:name="OVERHEIDop.woonplaats">Nijker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42</meta:user-defined>
    <meta:user-defined meta:name="OVERHEIDop.GmbID/DC.identifier">gmb-2021-119242</meta:user-defined>
    <meta:user-defined meta:name="OVERHEIDop.versieInformatie"/>
  </office:meta>
</office:document-meta>
</file>