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55 het plaatsen van twee meerpa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rrak 55 OV20210013 het plaatsen van twee meerpalen (08-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2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2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276.293 560047.496</meta:user-defined>
    <meta:user-defined meta:name="DC.title">Ingekomen aanvraag, Sneek, Zuiderrak 55 het plaatsen van twee meerpalen</meta:user-defined>
    <meta:user-defined meta:name="OVERHEID.PostcodeHuisnummer/OVERHEIDop.postcodeHuisnummer">8604GD 55</meta:user-defined>
    <meta:user-defined meta:name="OVERHEIDop.straatnaam">Zuiderrak</meta:user-defined>
    <meta:user-defined meta:name="OVERHEIDop.woonplaats">Sneek</meta:user-defined>
    <meta:user-defined meta:name="DCTERMS.W3CDTF/DCTERMS.available">2021-01-14</meta:user-defined>
    <meta:user-defined meta:name="DCTERMS.W3CDTF/OVERHEIDop.jaargang">2021</meta:user-defined>
    <meta:user-defined meta:name="OVERHEIDop.publicationIssue">11924</meta:user-defined>
    <meta:user-defined meta:name="OVERHEIDop.GmbID/DC.identifier">gmb-2021-11924</meta:user-defined>
    <meta:user-defined meta:name="OVERHEIDop.versieInformatie"/>
  </office:meta>
</office:document-meta>
</file>