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Nijverheidsstraat 55 Nijkerk, oprichten van een alg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4-2021</text:p>
            <text:p text:style-name="common-al">Zaaknummer 2016W0230</text:p>
            <text:p text:style-name="common-al">Belanghebben kunnen binnen zes weken na genoemde verzenddatum beroep aantekenen. 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3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56 472414</meta:user-defined>
    <meta:user-defined meta:name="DC.title">Ingetrokken omgevingsvergunning uitgebreide procedure, Nijverheidsstraat 55 Nijkerk, oprichten van een algenkwekerij</meta:user-defined>
    <meta:user-defined meta:name="OVERHEID.PostcodeHuisnummer/OVERHEIDop.postcodeHuisnummer">3861RJ 55</meta:user-defined>
    <meta:user-defined meta:name="OVERHEIDop.straatnaam">Nijverheids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39</meta:user-defined>
    <meta:user-defined meta:name="OVERHEIDop.GmbID/DC.identifier">gmb-2021-119239</meta:user-defined>
    <meta:user-defined meta:name="OVERHEIDop.versieInformatie"/>
  </office:meta>
</office:document-meta>
</file>