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t.h.v. 72 en Eemnesserweg, 1261 HR, het bouwen van 2 tijdelijke waterbruggen t.b.v. de afvoerleiding en tijdelijke 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t.h.v. 72 en Eemnesserweg, 1261 HR, het bouwen van 2 tijdelijke waterbruggen t.b.v. de afvoerleiding en tijdelijke onttrekking, ingekomen 1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92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27.249 475249.53</meta:user-defined>
    <meta:user-defined meta:name="DC.title">Aangevraagde omgevingsvergunning Schapendrift t.h.v. 72 en Eemnesserweg, 1261 HR, het bouwen van 2 tijdelijke waterbruggen t.b.v. de afvoerleiding en tijdelijke onttrekking</meta:user-defined>
    <meta:user-defined meta:name="OVERHEID.PostcodeHuisnummer/OVERHEIDop.postcodeHuisnummer">1261HR 72</meta:user-defined>
    <meta:user-defined meta:name="OVERHEIDop.straatnaam">Schapendrift</meta:user-defined>
    <meta:user-defined meta:name="OVERHEIDop.woonplaats">Blaric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35</meta:user-defined>
    <meta:user-defined meta:name="OVERHEIDop.GmbID/DC.identifier">gmb-2021-119235</meta:user-defined>
    <meta:user-defined meta:name="OVERHEIDop.versieInformatie"/>
  </office:meta>
</office:document-meta>
</file>