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de ntb, 1261 ntb, het bouwen van een bedrijfsverzamelgebouw en aanleggen nieuw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de ntb, 1261 ntb, het bouwen van een bedrijfsverzamelgebouw en aanleggen nieuwe uitrit, ingekomen 12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231.352 478359.059</meta:user-defined>
    <meta:user-defined meta:name="DC.title">Aangevraagde omgevingsvergunning Deltazijdde ntb, 1261 ntb, het bouwen van een bedrijfsverzamelgebouw en aanleggen nieuwe uitrit</meta:user-defined>
    <meta:user-defined meta:name="OVERHEID.PostcodeHuisnummer/OVERHEIDop.postcodeHuisnummer">1261ZM 18</meta:user-defined>
    <meta:user-defined meta:name="OVERHEIDop.straatnaam">Deltazijde</meta:user-defined>
    <meta:user-defined meta:name="OVERHEIDop.woonplaats">Blaric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32</meta:user-defined>
    <meta:user-defined meta:name="OVERHEIDop.GmbID/DC.identifier">gmb-2021-119232</meta:user-defined>
    <meta:user-defined meta:name="OVERHEIDop.versieInformatie"/>
  </office:meta>
</office:document-meta>
</file>