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8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89.42 317803.57</meta:user-defined>
    <meta:user-defined meta:name="DC.title">Brusselsestraat 70 te Maastricht. Kennisgeving nieuwe aanvraag omgevingsvergunning, het splitsen van de woning</meta:user-defined>
    <meta:user-defined meta:name="OVERHEID.PostcodeHuisnummer/OVERHEIDop.postcodeHuisnummer">6211PG 70</meta:user-defined>
    <meta:user-defined meta:name="OVERHEIDop.straatnaam">Brusselse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22</meta:user-defined>
    <meta:user-defined meta:name="OVERHEIDop.GmbID/DC.identifier">gmb-2021-11922</meta:user-defined>
    <meta:user-defined meta:name="OVERHEIDop.versieInformatie"/>
  </office:meta>
</office:document-meta>
</file>