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theren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therenstraat 1 te Venlo</text:span>
          </text:p>
            <text:p text:style-name="common-al">Voor het veranderen van een sportschool (het in gebruik nemen van het souterrain)</text:p>
            <text:p text:style-name="common-al">Afrondingsbrief verzonden op 15 april 2021</text:p>
            <text:p text:style-name="common-al">Kenmerk 2021-0682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21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172.69 375575.63</meta:user-defined>
    <meta:user-defined meta:name="OVERHEID.EPSG28992/DC.spatial">208170.72 375538.72</meta:user-defined>
    <meta:user-defined meta:name="DC.title">Melding Activiteitenbesluit - Witherenstraat 1 te Venlo</meta:user-defined>
    <meta:user-defined meta:name="OVERHEID.PostcodeHuisnummer/OVERHEIDop.postcodeHuisnummer">5921GA 1</meta:user-defined>
    <meta:user-defined meta:name="OVERHEID.PostcodeHuisnummer/OVERHEIDop.postcodeHuisnummer">5921GL 16</meta:user-defined>
    <meta:user-defined meta:name="OVERHEIDop.straatnaam">Witherenstraat</meta:user-defined>
    <meta:user-defined meta:name="OVERHEIDop.straatnaam">Steegstraat</meta:user-defined>
    <meta:user-defined meta:name="OVERHEIDop.woonplaats">Venlo</meta:user-defined>
    <meta:user-defined meta:name="OVERHEIDop.woonplaats">Venlo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18</meta:user-defined>
    <meta:user-defined meta:name="OVERHEIDop.GmbID/DC.identifier">gmb-2021-119218</meta:user-defined>
    <meta:user-defined meta:name="OVERHEIDop.versieInformatie"/>
  </office:meta>
</office:document-meta>
</file>