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vergunning APV/bijzondere wetten voor het innemen van een tijdelijke standplaats t.b.v. GymnastiekverenigingO.K.K. voor de vekoop van stroopwafels op 24-04-2021 op locatie de Maenstand in Ouderkerk aan den IJssel. De aanvraag is geregistreerd onder zaaknummer SXO-202107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21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56.45 438725.11</meta:user-defined>
    <meta:user-defined meta:name="DC.title">Kennisgeving ontvangst aanvraag vergunning APV/bijzondere wetten, Maenstand Ouderkerk aan den IJssel</meta:user-defined>
    <meta:user-defined meta:name="OVERHEID.PostcodeHuisnummer/OVERHEIDop.postcodeHuisnummer">2935BA 1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6</meta:user-defined>
    <meta:user-defined meta:name="OVERHEIDop.GmbID/DC.identifier">gmb-2021-119216</meta:user-defined>
    <meta:user-defined meta:name="OVERHEIDop.versieInformatie"/>
  </office:meta>
</office:document-meta>
</file>