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bouwen van een dakkapel, Z/21/051748 - Leidseweg 253d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748</text:p>
            <text:p text:style-name="common-al">De beslistermijn is met zes weken is verlengd tot en met 27 me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920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0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0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767.858 461315.046</meta:user-defined>
    <meta:user-defined meta:name="DC.title">Gemeente Voorschoten – verlengen beslistermijn aanvraag omgevingsvergunning: het bouwen van een dakkapel, Z/21/051748 - Leidseweg 253d, Voorschoten</meta:user-defined>
    <meta:user-defined meta:name="OVERHEID.PostcodeHuisnummer/OVERHEIDop.postcodeHuisnummer">2253JA 253</meta:user-defined>
    <meta:user-defined meta:name="OVERHEIDop.straatnaam">Leidseweg</meta:user-defined>
    <meta:user-defined meta:name="OVERHEIDop.woonplaats">Voorschot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03</meta:user-defined>
    <meta:user-defined meta:name="OVERHEIDop.GmbID/DC.identifier">gmb-2021-119203</meta:user-defined>
    <meta:user-defined meta:name="OVERHEIDop.versieInformatie"/>
  </office:meta>
</office:document-meta>
</file>