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enenpark 2b Nijkerk, bouwen berging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4-2021</text:p>
            <text:p text:style-name="common-al">Zaaknummer 2021W041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19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001.645 470601.88</meta:user-defined>
    <meta:user-defined meta:name="DC.title">Verleende omgevingsvergunning reguliere procedure, Van Reenenpark 2b Nijkerk, bouwen berging met veranda</meta:user-defined>
    <meta:user-defined meta:name="OVERHEID.PostcodeHuisnummer/OVERHEIDop.postcodeHuisnummer">3862CC 2</meta:user-defined>
    <meta:user-defined meta:name="OVERHEIDop.straatnaam">Van Reenenpark</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194</meta:user-defined>
    <meta:user-defined meta:name="OVERHEIDop.GmbID/DC.identifier">gmb-2021-119194</meta:user-defined>
    <meta:user-defined meta:name="OVERHEIDop.versieInformatie"/>
  </office:meta>
</office:document-meta>
</file>