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Burgerdijkseweg 10 te De 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 april 2021 een verzoek is ontvangen tot het stellen van maatwerk voor het opslaan van gevaarlijke stoffen in emballage, minder dan 10.000 kg op een vloeistofdichte voorziening in een opslagruimte. De locatie betreft<text:span text:style-name="nadrukvet"> Burgerdijkseweg 10, 2678 NZ te De Lier </text:span>(zaaknummer 00612996).</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9190</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90</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90</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Natuur en milieu | Organisatie en beleid</meta:user-defined>
    <dc:language>nl</dc:language>
    <meta:user-defined meta:name="OVERHEID.EPSG28992/DC.spatial">76971.175 442470.357</meta:user-defined>
    <meta:user-defined meta:name="DC.title">Aanvraag Activiteitenbesluit milieubeheer, Burgerdijkseweg 10 te De Lier</meta:user-defined>
    <meta:user-defined meta:name="OVERHEID.PostcodeHuisnummer/OVERHEIDop.postcodeHuisnummer">2678NZ 10</meta:user-defined>
    <meta:user-defined meta:name="OVERHEIDop.straatnaam">Burgerdijkseweg</meta:user-defined>
    <meta:user-defined meta:name="OVERHEIDop.woonplaats">De Lier</meta:user-defined>
    <meta:user-defined meta:name="DCTERMS.W3CDTF/DCTERMS.available">2021-04-16</meta:user-defined>
    <meta:user-defined meta:name="DCTERMS.W3CDTF/OVERHEIDop.jaargang">2021</meta:user-defined>
    <meta:user-defined meta:name="OVERHEIDop.publicationIssue">119190</meta:user-defined>
    <meta:user-defined meta:name="OVERHEIDop.GmbID/DC.identifier">gmb-2021-119190</meta:user-defined>
    <meta:user-defined meta:name="OVERHEIDop.versieInformatie"/>
  </office:meta>
</office:document-meta>
</file>