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unit op het balkon aan de achterzijde van een appartement, Detmoldstraat 84 3 te Utrecht, HZ_WABO-21-13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moldstraat 84 3 te Utrecht</text:span>
          </text:p>
            <text:p text:style-name="common-al">HZ_WABO-21-13357</text:p>
            <text:p text:style-name="common-al">Toelichting: het plaatsen van een airco unit op het balkon aan de achterzijde van een appartement</text:p>
            <text:p text:style-name="common-al">Datum ontvangst aanvraag: 13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1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32.43 453456.18</meta:user-defined>
    <meta:user-defined meta:name="DC.title">Aanvraag omgevingsvergunning, het plaatsen van een airco unit op het balkon aan de achterzijde van een appartement, Detmoldstraat 84 3 te Utrecht, HZ_WABO-21-13357</meta:user-defined>
    <meta:user-defined meta:name="OVERHEID.PostcodeHuisnummer/OVERHEIDop.postcodeHuisnummer">3523GH 84</meta:user-defined>
    <meta:user-defined meta:name="OVERHEIDop.straatnaam">Detmoldstraat</meta:user-defined>
    <meta:user-defined meta:name="OVERHEIDop.woonplaats">Utrecht</meta:user-defined>
    <meta:user-defined meta:name="DCTERMS.W3CDTF/DCTERMS.available">2021-04-16</meta:user-defined>
    <meta:user-defined meta:name="OVERHEIDop.externeBijlage">Publiceerbaar-A|exb-2021-22956</meta:user-defined>
    <meta:user-defined meta:name="DCTERMS.W3CDTF/OVERHEIDop.jaargang">2021</meta:user-defined>
    <meta:user-defined meta:name="OVERHEIDop.publicationIssue">119185</meta:user-defined>
    <meta:user-defined meta:name="OVERHEIDop.GmbID/DC.identifier">gmb-2021-119185</meta:user-defined>
    <meta:user-defined meta:name="OVERHEIDop.versieInformatie"/>
  </office:meta>
</office:document-meta>
</file>