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ote Voort 291 en Grote Voort 291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Grote Voort 291 8041 BL (kantoorfunctie)</text:span>
          </text:p>
            <text:p text:style-name="common-al">Splitsen in:</text:p>
            <text:p text:style-name="common-al">
            <text:span text:style-name="nadrukvet">Grote Voort 291 8041 BL (kantoorfunctie)</text:span>
          </text:p>
            <text:p text:style-name="common-al">
            <text:span text:style-name="nadrukvet">Grote Voort 291C 8041 BL (kantoorfunctie 18<text:span text:style-name="sup">e</text:span> en 19<text:span text:style-name="sup">e</text:span> verdieping)</text:span>
          </text:p>
            <text:p text:style-name="common-al">Verzenddatum besluit: 14 april 2021</text:p>
            <text:p text:style-name="common-al">Kenmerk besluit: 268894-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17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7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7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029.882 502557.572</meta:user-defined>
    <meta:user-defined meta:name="DC.title">Gemeente Zwolle – Kennisgeving huisnummerbesluit Grote Voort 291 en Grote Voort 291C</meta:user-defined>
    <meta:user-defined meta:name="OVERHEID.PostcodeHuisnummer/OVERHEIDop.postcodeHuisnummer">8041BL 291</meta:user-defined>
    <meta:user-defined meta:name="OVERHEIDop.straatnaam">Grote Voort</meta:user-defined>
    <meta:user-defined meta:name="OVERHEIDop.woonplaats">Zwolle</meta:user-defined>
    <meta:user-defined meta:name="DCTERMS.W3CDTF/DCTERMS.available">2021-04-16</meta:user-defined>
    <meta:user-defined meta:name="DCTERMS.W3CDTF/OVERHEIDop.jaargang">2021</meta:user-defined>
    <meta:user-defined meta:name="OVERHEIDop.externeBijlage">Bijlage 2 bij huisnummerbesluit 268894-2020|exb-2021-22948</meta:user-defined>
    <meta:user-defined meta:name="OVERHEIDop.publicationIssue">119172</meta:user-defined>
    <meta:user-defined meta:name="OVERHEIDop.GmbID/DC.identifier">gmb-2021-119172</meta:user-defined>
    <meta:user-defined meta:name="OVERHEIDop.versieInformatie"/>
  </office:meta>
</office:document-meta>
</file>