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Valleihopper 2022-2025 (zaaknummer 219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 april 2021 besloten om de ontwerpbegroting Valleihopper 2022-2025 te agenderen voor de (oordeelvormende) vergadering van de gemeenteraad van 29 april 2021. U kunt alle stukken tot en met 29 april 2021 inzien bij de balie Bouwen, Wonen en Milieu in het Raadhuis balie Publiekszaken, Raadhuisplein 3. Voor openingstijden zie www.ede.nl/openingstijden. Voor het maken van een afspraak kunt u bellen naar het nummer 140318. </text:p>
            <text:p text:style-name="last-al">Online kunt u terecht op https://zoek.officielebekendmakingen.nl. Hier vindt u deze publicatie en een directe link naar de tekst van het ontwerp of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1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referentienummer">219852</meta:user-defined>
    <dc:language>nl</dc:language>
    <meta:user-defined meta:name="OVERHEID.Gemeente/DC.spatial">Ede</meta:user-defined>
    <meta:user-defined meta:name="DC.title">Ontwerpbegroting Valleihopper 2022-2025 (zaaknummer 219852)</meta:user-defined>
    <meta:user-defined meta:name="DCTERMS.W3CDTF/DCTERMS.available">2021-04-16</meta:user-defined>
    <meta:user-defined meta:name="OVERHEIDop.externeBijlage">Ontwerpbegroting 2022-2025|exb-2021-22936</meta:user-defined>
    <meta:user-defined meta:name="OVERHEIDop.externeBijlage">Aanbiedingsbrief Valleihopper|exb-2021-22937</meta:user-defined>
    <meta:user-defined meta:name="DCTERMS.W3CDTF/OVERHEIDop.jaargang">2021</meta:user-defined>
    <meta:user-defined meta:name="OVERHEIDop.publicationIssue">119150</meta:user-defined>
    <meta:user-defined meta:name="OVERHEIDop.GmbID/DC.identifier">gmb-2021-119150</meta:user-defined>
    <meta:user-defined meta:name="OVERHEIDop.versieInformatie"/>
  </office:meta>
</office:document-meta>
</file>