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Haagdijk 106 4811TW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121</text:p>
            <text:p text:style-name="common-al">
            <text:span text:style-name="nadrukvet">Ingekomen:</text:span> 08-01-2021</text:p>
            <text:p text:style-name="common-al">
            <text:span text:style-name="nadrukvet">Locatie:</text:span> Haagdijk 106 4811TW Breda, District Midden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1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2157.125 400039.18</meta:user-defined>
    <meta:user-defined meta:name="DC.title">Aanvraag omgevingsvergunning, het plaatsen van reclame, Haagdijk 106 4811TW Breda, District Midden Breda</meta:user-defined>
    <meta:user-defined meta:name="OVERHEID.PostcodeHuisnummer/OVERHEIDop.postcodeHuisnummer">4811TW 86</meta:user-defined>
    <meta:user-defined meta:name="OVERHEIDop.straatnaam">Haagdijk</meta:user-defined>
    <meta:user-defined meta:name="OVERHEIDop.woonplaats">Breda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15</meta:user-defined>
    <meta:user-defined meta:name="OVERHEIDop.GmbID/DC.identifier">gmb-2021-11915</meta:user-defined>
    <meta:user-defined meta:name="OVERHEIDop.versieInformatie"/>
  </office:meta>
</office:document-meta>
</file>