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gevels en het maken van constructieve doorbraken, Z/21/053173 - Swagermanweg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3173</text:p>
            <text:p text:style-name="common-al">Ontvangstdatum: 6 april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14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97.671 459323.265</meta:user-defined>
    <meta:user-defined meta:name="DC.title">Gemeente Voorschoten – aangevraagde omgevingsvergunning: het wijzigen van de gevels en het maken van constructieve doorbraken, Z/21/053173 - Swagermanweg 8, Voorschoten</meta:user-defined>
    <meta:user-defined meta:name="OVERHEID.PostcodeHuisnummer/OVERHEIDop.postcodeHuisnummer">2252BD 8</meta:user-defined>
    <meta:user-defined meta:name="OVERHEIDop.straatnaam">Swagermanweg</meta:user-defined>
    <meta:user-defined meta:name="OVERHEIDop.woonplaats">Voorschot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148</meta:user-defined>
    <meta:user-defined meta:name="OVERHEIDop.GmbID/DC.identifier">gmb-2021-119148</meta:user-defined>
    <meta:user-defined meta:name="OVERHEIDop.versieInformatie"/>
  </office:meta>
</office:document-meta>
</file>