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Folgeren 15a, 9207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en 15a, 9207AA Drachten, de aanleg van een uitrit ,ontvangen: 14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914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en 15a, 9207AA Drachten, de aanleg van een uitrit, ontvangen: 14 april 2021</meta:user-defined>
    <dc:language>nl</dc:language>
    <meta:user-defined meta:name="OVERHEID.EPSG28992/DC.spatial">201957.83 571130.66</meta:user-defined>
    <meta:user-defined meta:name="DC.title">Gemeente Smallingerland - aanvraag omgevingsvergunning - de aanleg van een uitrit - Folgeren 15a, 9207AA Drachten</meta:user-defined>
    <meta:user-defined meta:name="OVERHEID.PostcodeHuisnummer/OVERHEIDop.postcodeHuisnummer">9207AA 15</meta:user-defined>
    <meta:user-defined meta:name="OVERHEIDop.straatnaam">Folgeren</meta:user-defined>
    <meta:user-defined meta:name="OVERHEIDop.woonplaats">Drach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40</meta:user-defined>
    <meta:user-defined meta:name="OVERHEIDop.GmbID/DC.identifier">gmb-2021-119140</meta:user-defined>
    <meta:user-defined meta:name="OVERHEIDop.versieInformatie"/>
  </office:meta>
</office:document-meta>
</file>