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heffing nachtelijke werkzaamheden, Hofvlietbrug (zaaknummer 7387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fvlietbrug thv de Pannekoekendijk</text:span> – voor ontheffing uitvoeren van werkzaamheden in de avond/nachtperiode (van 3 mei 22.00 uur t/m 8 mei 2021 06.00 uur), verzonden op 7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3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0.51 503109.067</meta:user-defined>
    <meta:user-defined meta:name="DC.title">Verleende omgevingsvergunning, ontheffing nachtelijke werkzaamheden, Hofvlietbrug (zaaknummer 73872-2021)</meta:user-defined>
    <meta:user-defined meta:name="OVERHEID.PostcodeHuisnummer/OVERHEIDop.postcodeHuisnummer">8011BT 2</meta:user-defined>
    <meta:user-defined meta:name="OVERHEIDop.straatnaam">Katwolderplein</meta:user-defined>
    <meta:user-defined meta:name="OVERHEIDop.woonplaats">Zwolle</meta:user-defined>
    <meta:user-defined meta:name="DCTERMS.W3CDTF/DCTERMS.available">2021-04-16</meta:user-defined>
    <meta:user-defined meta:name="DCTERMS.W3CDTF/OVERHEIDop.jaargang">2021</meta:user-defined>
    <meta:user-defined meta:name="OVERHEIDop.publicationIssue">119136</meta:user-defined>
    <meta:user-defined meta:name="OVERHEIDop.GmbID/DC.identifier">gmb-2021-119136</meta:user-defined>
    <meta:user-defined meta:name="OVERHEIDop.versieInformatie"/>
  </office:meta>
</office:document-meta>
</file>