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.o. - Evenementen/activiteiten Sport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juli 2021</text:p>
            <text:p text:style-name="common-al">Locatie: Johan van Vladerackenpark, Laaghemaal  </text:p>
            <text:p text:style-name="common-al">Activiteit: Sportdag school, plaatsen sport-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9 me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1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671.99 415527.031</meta:user-defined>
    <meta:user-defined meta:name="OVERHEID.EPSG28992/DC.spatial">153272.075 415398.693</meta:user-defined>
    <meta:user-defined meta:name="DC.title">Johan van Vladerackenpark e.o. - Evenementen/activiteiten Sportdag</meta:user-defined>
    <meta:user-defined meta:name="OVERHEID.PostcodeHuisnummer/OVERHEIDop.postcodeHuisnummer">5247WN 34</meta:user-defined>
    <meta:user-defined meta:name="OVERHEID.PostcodeHuisnummer/OVERHEIDop.postcodeHuisnummer">5247NP 32</meta:user-defined>
    <meta:user-defined meta:name="OVERHEIDop.straatnaam">Zuster Gertrudosingel</meta:user-defined>
    <meta:user-defined meta:name="OVERHEIDop.straatnaam">Laaghemaal</meta:user-defined>
    <meta:user-defined meta:name="OVERHEIDop.woonplaats">Rosmalen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9134</meta:user-defined>
    <meta:user-defined meta:name="OVERHEIDop.GmbID/DC.identifier">gmb-2021-119134</meta:user-defined>
    <meta:user-defined meta:name="OVERHEIDop.versieInformatie"/>
  </office:meta>
</office:document-meta>
</file>