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aneveld 1 in Bronkhorst, het kappen van 5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anuari 2021 is een aanvraag ingediend voor een omgevingsvergunning. De aanvraag is geregistreerd onder nummer 2021-0020. De aanvraag gaat over het kappen van 5 populieren aan de Maneveld 1 in Bronkhorst. </text:p>
            <text:p text:style-name="common-al">Tijdens de beoordeling van de aanvraag is geconstateerd dat er geen vergunning nodig is voor het kappen van 5 populieren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srvfsr003.bronckhorst.local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91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9568.34 454753.501</meta:user-defined>
    <meta:user-defined meta:name="DC.title">omgevingsvergunning: Maneveld 1 in Bronkhorst, het kappen van 5 populieren</meta:user-defined>
    <meta:user-defined meta:name="OVERHEID.PostcodeHuisnummer/OVERHEIDop.postcodeHuisnummer">7226LS 1</meta:user-defined>
    <meta:user-defined meta:name="OVERHEIDop.straatnaam">Maneveld</meta:user-defined>
    <meta:user-defined meta:name="OVERHEIDop.woonplaats">Bronkhors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913</meta:user-defined>
    <meta:user-defined meta:name="OVERHEIDop.GmbID/DC.identifier">gmb-2021-11913</meta:user-defined>
    <meta:user-defined meta:name="OVERHEIDop.versieInformatie"/>
  </office:meta>
</office:document-meta>
</file>