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Milhezerweg 8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het besluit genomen om de omgevingsvergunning voor het intrekken van een omgevingsvergunning met het onderdeel milieu op de locatie Milhezerweg 89 te Deurne in te trekken. De zaak is geregistreerd onder nummer HZ-2021-0253.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1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3 388912</meta:user-defined>
    <meta:user-defined meta:name="OVERHEID.EPSG28992/DC.spatial">183095.31 388891.38</meta:user-defined>
    <meta:user-defined meta:name="DC.title">Kennisgeving besluit intrekking Intrekken omgevingsvergunning Milhezerweg 89 te Deurne</meta:user-defined>
    <meta:user-defined meta:name="OVERHEID.PostcodeHuisnummer/OVERHEIDop.postcodeHuisnummer">5752PL 89</meta:user-defined>
    <meta:user-defined meta:name="OVERHEID.PostcodeHuisnummer/OVERHEIDop.postcodeHuisnummer">5752PL 95</meta:user-defined>
    <meta:user-defined meta:name="OVERHEIDop.straatnaam">Milhezerweg</meta:user-defined>
    <meta:user-defined meta:name="OVERHEIDop.straatnaam">Milhezerweg</meta:user-defined>
    <meta:user-defined meta:name="OVERHEIDop.woonplaats">Deurne</meta:user-defined>
    <meta:user-defined meta:name="OVERHEIDop.woonplaats">Deurne</meta:user-defined>
    <meta:user-defined meta:name="DCTERMS.W3CDTF/DCTERMS.available">2021-04-16</meta:user-defined>
    <meta:user-defined meta:name="OVERHEIDop.externeBijlage">Besluit intrekken omgevingsvergunning Milhezerw...|exb-2021-22930</meta:user-defined>
    <meta:user-defined meta:name="DCTERMS.W3CDTF/OVERHEIDop.jaargang">2021</meta:user-defined>
    <meta:user-defined meta:name="OVERHEIDop.publicationIssue">119124</meta:user-defined>
    <meta:user-defined meta:name="OVERHEIDop.GmbID/DC.identifier">gmb-2021-119124</meta:user-defined>
    <meta:user-defined meta:name="OVERHEIDop.versieInformatie"/>
  </office:meta>
</office:document-meta>
</file>