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24 te Maastricht. Kennisgeving nieuwe aanvraag omgevingsvergunning, het splitsen van 1 wooneenheid naar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9WB</text:p>
            <text:p text:style-name="common-al">
            <text:span text:style-name="nadrukvet">Lage Kanaaldijk 24 te Maastricht</text:span>
          </text:p>
            <text:p text:style-name="common-al">
            <text:span text:style-name="nadrukvet">het splitsen van 1 wooneenheid naar 6 zelfstandige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44.93 316377.77</meta:user-defined>
    <meta:user-defined meta:name="DC.title">Lage Kanaaldijk 24 te Maastricht. Kennisgeving nieuwe aanvraag omgevingsvergunning, het splitsen van 1 wooneenheid naar 6 zelfstandige wooneenheden</meta:user-defined>
    <meta:user-defined meta:name="OVERHEID.PostcodeHuisnummer/OVERHEIDop.postcodeHuisnummer">6212AG 24</meta:user-defined>
    <meta:user-defined meta:name="OVERHEIDop.straatnaam">Lage Kanaaldijk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11</meta:user-defined>
    <meta:user-defined meta:name="OVERHEIDop.GmbID/DC.identifier">gmb-2021-11911</meta:user-defined>
    <meta:user-defined meta:name="OVERHEIDop.versieInformatie"/>
  </office:meta>
</office:document-meta>
</file>