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Mook en Middelaar 2021</text:p>
      <text:section text:name="regeling_id1-3-2" text:style-name="regeling">
        <text:section text:name="aanhef_id1-3-2-1" text:style-name="aanhef">
          <text:section text:name="preambule_id1-3-2-1-1" text:style-name="preambule">
            <text:p text:style-name="al">De raad, het college en de burgemeester van de gemeente Mook en Middelaar;</text:p>
            <text:p text:style-name="al"/>
            <text:p text:style-name="al">ieder voor zover het hun bevoegdheden betreft;</text:p>
            <text:p text:style-name="al"/>
            <text:p text:style-name="al">Gelezen het voorstel van het College van burgemeester en wethouders d.d. 9 maart 2021</text:p>
            <text:p text:style-name="al"/>
            <text:p text:style-name="al">Gelet op het advies van de raadscommissie d.d. 30 maart 2021</text:p>
            <text:p text:style-name="al"/>
            <text:p text:style-name="al">vast te stellen de volgende verordening:</text:p>
            <text:p text:style-name="al">Verordening commissie bezwaarschriften Mook en Middelaar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verwerend orgaan: bestuursorgaan dat het bestreden besluit heeft genomen;</text:p>
              </text:list-item>
              <text:list-item text:style-override="id1-3-2-2-2-4">
                <text:number>b.</text:number>
                <text:p text:style-name="al">commissie: vaste commissie van advies voor de bezwaarschriften.</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plaatsvervangend) voorzitter en de (plaatsvervangende) leden worden door de raad op voordracht van het college benoemd, geschorst en ontslagen.</text:p>
              </text:list-item>
              <text:list-item text:style-override="id1-3-2-2-4-4">
                <text:number>3.</text:number>
                <text:p text:style-name="al">De benoeming van de (plaatsvervangend) voorzitter en de (plaatsvervangende) leden van de commissie is gebaseerd op de deskundigheid en onafhankelijkheid van de kandidaat of kandidaten. De gemeentesecretaris en de griffier maken in ieder geval deel uit van de selectiecommissie</text:p>
              </text:list-item>
              <text:list-item text:style-override="id1-3-2-2-4-5">
                <text:number>4.</text:number>
                <text:p text:style-name="al">De (plaatsvervangend) voorzitter en de (plaatsvervangende) leden van de commissie kunnen geen deel uitmaken van of werkzaam zijn onder verantwoordelijkheid van een bestuursorgaan van de gemeente Mook en Middelaar.</text:p>
              </text:list-item>
              <text:list-item text:style-override="id1-3-2-2-4-6">
                <text:number>5.</text:number>
                <text:p text:style-name="al">De commissie regelt de vervanging van de voorzitter. Indien meer dan twee leden worden benoemd, dan regelt de commissie wie van hen op welk moment zitting hebben in de commissie en wie als plaatsvervanger fungeert.</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wordt door het college aangewezen.</text:p>
              </text:list-item>
              <text:list-item text:style-override="id1-3-2-2-5-3">
                <text:number>2.</text:number>
                <text:p text:style-name="al">Het college wijst tevens een of meer plaatsvervangers van de secretaris aan.</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herbenoemd te worden.</text:p>
              </text:list-item>
              <text:list-item text:style-override="id1-3-2-2-6-3">
                <text:number>2.</text:number>
                <text:p text:style-name="al">De voorzitter en de leden van de commissie kunnen op elk moment ontslag nemen. Zij doen daarvan schriftelijk mededeling aan het college.</text:p>
              </text:list-item>
              <text:list-item text:style-override="id1-3-2-2-6-4">
                <text:number>3.</text:number>
                <text:p text:style-name="al">De aftredende of ontslag nemende voorzitter of leden van de commissie blijven hun functie vervullen totdat in de opvolging is voorzien.</text:p>
              </text:list-item>
            </text:list>
            <text:p text:style-name="al"/>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binnen zeven werkdagen in handen van de commissie gesteld.</text:p>
              </text:list-item>
            </text:list>
            <text:p text:style-name="al"/>
          </text:section>
          <text:section text:name="artikel_id1-3-2-2-8" text:style-name="artikel">
            <text:p text:style-name="artikel_kop_titel"><text:span text:style-name="artikel_kop_label">Artikel</text:span> <text:span text:style-name="artikel_kop_nr">7.</text:span> Bemiddeling</text:p>
            <text:p text:style-name="al">De voorzitter onderzoekt of de zaak in de minne kan worden geschikt alvorens de zaak in behandeling wordt genomen. De secretaris verricht daartoe de nodige handelingen.</text:p>
            <text:p text:style-name="al"/>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
                <text:number>a.</text:number>
                <text:p text:style-name="al">artikel 2:1, tweede lid;</text:p>
              </text:list-item>
              <text:list-item text:style-override="id1-3-2-2-9-4">
                <text:number>b.</text:number>
                <text:p text:style-name="al">artikel 6:6, wat betreft het de indiener stellen van een termijn;</text:p>
              </text:list-item>
              <text:list-item text:style-override="id1-3-2-2-9-5">
                <text:number>c.</text:number>
                <text:p text:style-name="al">artikel 6:17, voor zover het de verzending van stukken betreft tijdens de behandeling door de commissie;</text:p>
              </text:list-item>
              <text:list-item text:style-override="id1-3-2-2-9-6">
                <text:number>d.</text:number>
                <text:p text:style-name="al">artikel 7:4, tweede lid;</text:p>
              </text:list-item>
              <text:list-item text:style-override="id1-3-2-2-9-7">
                <text:number>e.</text:number>
                <text:p text:style-name="al">artikel 7:6, vierde lid.</text:p>
              </text:list-item>
            </text:list>
            <text:p text:style-name="al"/>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 De voorzitter kan bepalen dat de hoorzitting via (video)bellen plaats vindt.</text:p>
              </text:list-item>
              <text:list-item text:style-override="id1-3-2-2-11-3">
                <text:number>2.</text:number>
                <text:p text:style-name="al">De voorzitter beslist over de toepassing van artikel 7:3 van de Awb.</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2.</text:span> Quorum</text:p>
            <text:p text:style-name="al">Voor het houden van een zitting dient in beginsel een voltallige commissie aanwezig te zijn. Het horen van belanghebbenden kan geschieden door de (plaatsvervangend) voorzitter en één lid van de commissie. Het uitbrengen van advies geschiedt door een voltallige commissie.</text:p>
            <text:p text:style-name="al"/>
          </text:section>
          <text:section text:name="artikel_id1-3-2-2-14" text:style-name="artikel">
            <text:p text:style-name="artikel_kop_titel"><text:span text:style-name="artikel_kop_label">Artikel</text:span> <text:span text:style-name="artikel_kop_nr"> 13. Niet-deelneming aan de behandeling</text:span> </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5" text:style-name="artikel">
            <text:p text:style-name="artikel_kop_titel"><text:span text:style-name="artikel_kop_label">Artikel</text:span> <text:span text:style-name="artikel_kop_nr"> 14. Openbaarheid zitting</text:span> </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achter gesloten deuren.</text:p>
                <text:p text:style-name="al"/>
              </text:list-item>
            </text:list>
          </text:section>
          <text:section text:name="artikel_id1-3-2-2-16" text:style-name="artikel">
            <text:p text:style-name="artikel_kop_titel"><text:span text:style-name="artikel_kop_label">Artikel</text:span> <text:span text:style-name="artikel_kop_nr">15.</text:span> Verslaglegging</text:p>
            <text:list text:style-name="id1-3-2-2-16-2">
              <text:list-item text:style-override="id1-3-2-2-16-2">
                <text:number>1.</text:number>
                <text:p text:style-name="al">Van het horen als bedoeld in artikel 7:7, Awb wordt een geluidsopname gemaakt.</text:p>
              </text:list-item>
              <text:list-item text:style-override="id1-3-2-2-16-3">
                <text:number>2.</text:number>
                <text:p text:style-name="al">De geluidsopname wordt in de regel niet schriftelijk uitgewerkt.</text:p>
              </text:list-item>
              <text:list-item text:style-override="id1-3-2-2-16-4">
                <text:number>3.</text:number>
                <text:p text:style-name="al">Op verzoek van een belanghebbende of het verwerend 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2-16-5">
                <text:number>4.</text:number>
                <text:p text:style-name="al">In afwijking van het tweede lid wordt de geluidsopname alsnog schriftelijk uitgewerkt indien:</text:p>
              </text:list-item>
              <text:list-item text:style-override="id1-3-2-2-16-6">
                <text:number>5.</text:number>
                <text:p text:style-name="al">De behandeling van een bezwaarschrift wordt aangehouden tijdens een hoorzitting en er een nieuwe hoorzitting wordt ingelast, of;</text:p>
              </text:list-item>
              <text:list-item text:style-override="id1-3-2-2-16-7">
                <text:number>6.</text:number>
                <text:p text:style-name="al">Een belanghebbende of het verwerend orgaan daar om verzoekt, of;</text:p>
              </text:list-item>
              <text:list-item text:style-override="id1-3-2-2-16-8">
                <text:number>7.</text:number>
                <text:p text:style-name="al">Een gerechtelijke instantie daar om verzoekt in geval van een (hoger) beroepsprocedure.</text:p>
              </text:list-item>
              <text:list-item text:style-override="id1-3-2-2-16-9">
                <text:number>8.</text:number>
                <text:p text:style-name="al">Het schriftelijke verslag vermeldt de namen van de aanwezigen en hun hoedanigheid en houdt een zakelijke vermelding in van hetgeen over en weer is gezegd en wat verder ter zitting is voorgevallen en wordt ondertekend door de voorzitter en secretaris van de commissie.</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9-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Jaarverslag</text:p>
            <text:p text:style-name="al">De commissie brengt eens in de twee jaren vóór 1 juli aan de bestuursorganen van de gemeente verslag uit van haar werkzaamheden in de twee voorafgaande kalenderjaren.</text:p>
            <text:p text:style-name="al"/>
          </text:section>
          <text:section text:name="artikel_id1-3-2-2-21" text:style-name="artikel">
            <text:p text:style-name="artikel_kop_titel"><text:span text:style-name="artikel_kop_label">Artikel</text:span> <text:span text:style-name="artikel_kop_nr">20.</text:span> Intrekking oude regeling</text:p>
            <text:p text:style-name="al">De Verordening commissie bezwaarschriften wordt ingetrokken.</text:p>
            <text:p text:style-name="al"/>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de achtste dag na die van bekendmaking.</text:p>
            <text:p text:style-name="al"/>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 Mook en Middelaar 2021.</text:p>
            <text:p text:style-name="al"/>
            <text:p text:style-name="al"/>
          </text:section>
        </text:section>
        <text:section text:name="regeling-sluiting_id1-3-2-3" text:style-name="regeling-sluiting">
          <text:section text:name="ondertekening_id1-3-2-3-1">
            <text:p><text:span text:style-name="functie">Aldus besloten in zijn openbare vergadering d.d. 8 april 2021</text:span></text:p>
            <text:p><text:span text:style-name="functie"/></text:p>
            <text:p><text:span text:style-name="functie">De raad voornoemd,</text:span></text:p>
            <text:p><text:span text:style-name="functie">De griffier </text:span></text:p>
            <text:p><text:span text:style-name="functie">mr. M.A.M. van Arensbergen </text:span></text:p>
            <text:p><text:span text:style-name="functie">De voorzitter</text:span></text:p>
            <text:p><text:span text:style-name="functie">mr. drs. W. Gradisen</text:span></text:p>
            <text:p><text:span text:style-name="functie"/></text:p>
            <text:p><text:span text:style-name="functie">Het college,</text:span></text:p>
            <text:p><text:span text:style-name="functie">De gemeentesecretaris </text:span></text:p>
            <text:p><text:span text:style-name="functie">J.M.G. Smits- de Kinkelder </text:span></text:p>
            <text:p><text:span text:style-name="functie">De burgemeester</text:span></text:p>
            <text:p><text:span text:style-name="functie">mr. drs. W. Gradisen</text:span></text:p>
            <text:p><text:span text:style-name="functie"/></text:p>
            <text:p><text:span text:style-name="functie">De burgemeester,</text:span></text:p>
            <text:p><text:span text:style-name="functie">mr. Drs. W. Gradisen</text:span></text:p>
          </text:section>
        </text:section>
        <text:section text:name="bijlage_id1-3-2-4" text:style-name="bijlage">
          <text:p text:style-name="bijlage_top"/>
          <text:p text:style-name="artikel_kop_titel"><text:span text:style-name="label">Artikelsgewijze toelichting</text:span> </text:p>
          <text:p text:style-name="al"/>
          <text:p text:style-name="al">
          <text:span text:style-name="nadrukvet">Algemeen</text:span>
        </text:p>
          <text:p text:style-name="al">In deze verorden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één en dezelfde commissie instellen om te adviseren op bezwaren tegen besluiten van de raad, het college en de burgemeester. De ondertekening gebeurt eveneens door de drie bestuursorganen. </text:p>
          <text:p text:style-name="al"/>
          <text:p text:style-name="al">In het navolgende wordt een toelichting gegeven op de artikelen die met deze Verordening worden aangepast.</text:p>
          <text:p text:style-name="al"/>
          <text:p text:style-name="al">
          <text:span text:style-name="nadrukvet">Artikel 3a</text:span>
          <text:span text:style-name="nadrukvet">Kamers van de commissie (oud)</text:span>
        </text:p>
          <text:p text:style-name="al">
          <text:span text:style-name="nadrukvet">Artikel 3b</text:span>
          <text:span text:style-name="nadrukvet">Commissiekamer voor ambtenarenzaken</text:span>
        </text:p>
          <text:p text:style-name="al">Deze artikelen komen te vervallen. Gelet op het geringe aantal bezwaarschriften ontbreekt de noodzaak voor het instellen van meerdere kamers. Met de samenstelling van de commissie is ook rekening gehouden dat de commissie bezwaarschriften kan adviseren op bezwaarschriften tegen besluiten op elk beleidsterrein. Gelet op de gewijzigde rechtspositie van ambtenaren is er geen noodzaak meer voor een aparte kamer voor ambtenarenzaken.</text:p>
          <text:p text:style-name="al"/>
          <text:p text:style-name="al">
          <text:span text:style-name="nadrukvet">Artikel 4. Secretaris</text:span>
        </text:p>
          <text:p text:style-name="al">De eis dat de secretaris een door het college aangewezen ambtenaar is, komt te vervallen. Hierdoor is het ook mogelijk om ook een externe secretaris te benoemen.</text:p>
          <text:p text:style-name="al"/>
          <text:p text:style-name="al">
          <text:span text:style-name="nadrukvet">Artikel 5. Zittingsduur</text:span>
        </text:p>
          <text:p text:style-name="al">Bepaald was dat de voorzitter en de leden van de commissie aftreden op de dag van het aftreden van de raad. Het tegelijkertijd in zijn geheel aftreden van de commissie is niet wenselijk. Voorgesteld wordt het artikel uit de modelverordening van de VNG op te nemen dat een zittingsperiode van vier jaren met mogelijkheid van herbenoeming hanteert.</text:p>
          <text:p text:style-name="al"/>
          <text:p text:style-name="al">
          <text:span text:style-name="nadrukvet">Artikel 7. Bemiddeling</text:span>
        </text:p>
          <text:p text:style-name="al">Is een nieuw artikel conform de modelverordening van de VNG. Mediation wordt in de praktijk al toegepast en hiermee in de verordening vastgelegd.</text:p>
          <text:p text:style-name="al"/>
          <text:p text:style-name="al">
          <text:span text:style-name="nadrukvet">Artikel 10. Hoorzitting</text:span>
        </text:p>
          <text:p text:style-name="al">De mogelijkheid van horen via (video)bellen wordt in verband met de maatregelen inzake COVID19 in de verordening vastgelegd. </text:p>
          <text:p text:style-name="al"/>
          <text:p text:style-name="al">
          <text:span text:style-name="nadrukvet">Artikel 15. Verslaglegging </text:span>
        </text:p>
          <text:p text:style-name="al">Op grond van artikel 7:7 van de Algemene wet bestuursrecht wordt van het horen een verslag gemaakt. De wet schrijft niet voor in welke vorm het verslag moet worden gegoten en hoe uitgebreid het dient te zijn. 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digitaal vast te leggen in de vorm van een geluidsopname. Hierdoor kan veel tijd worden bespaard, wat weer een positieve invloed heeft op de termijnen voor de behandeling van de bezwaarschriften. De traditionele wijze van verslaglegging door middel van het maken van aantekeningen door de secretaris van de commissie en het later uitwerken tot een schriftelijk verslag op hoofdlijnen is reeds verlaten. Tijdens de hoorzitting draait opnameapparatuur mee, waarmee het openbare gedeelte van de hoorzitting –derhalve niet de voorbespreking en de beraadslaging door de commissie- wordt opgenomen. Op verzoek van de belanghebbende(n) kan een audio CD met daarop de opname van de hoorzitting worden toegezonden. Indien het bestuursorgaan het nodig acht voor de besluitvorming of wanneer een belanghebbende daar om verzoekt dan wel dat een gerechtelijke instantie daar om verzoekt in geval van een (hoger) beroepsprocedure zal door het secretariaat op basis van de geluidsopname een verslag worden opgesteld. Dit zal een zakelijk verslag op hoofdlijnen zijn.</text:p>
          <text:p text:style-name="al"/>
          <text:p text:style-name="al">
          <text:span text:style-name="nadrukvet">Artikel 18. Uitbrengen advies en verdaging</text:span>
        </text:p>
          <text:p text:style-name="al">De termijn voor het nemen van een beslissing op bezwaarschrift is in de Algemene wet bestuursrecht gewijzigd van 10 naar 12 weken. Deze aanpassing wordt in de verordening verwerkt.</text:p>
          <text:p text:style-name="al"/>
          <text:p text:style-name="al">
          <text:span text:style-name="nadrukvet">Artikel 19. Jaarverslag</text:span>
        </text:p>
          <text:p text:style-name="al">Is een nieuw artikel conform de modelverordening van de VNG. In afwijking is alleen, gelet op het geringe aantal bezwaarschriften, gekozen voor het maar één keer per twee jaar uitbrengen van een jaarversl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910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Bestuur | Organisatie en beleid</meta:user-defined>
    <meta:user-defined meta:name="DC.source">Algemene wet bestuursrecht]|[1.0:c:BWBR0005537&amp;g=2021-04-01</meta:user-defined>
    <meta:user-defined meta:name="DCTERMS.alternative">Verordening commissie bezwaarschriften Mook en Middelaar 2021</meta:user-defined>
    <dc:language>nl</dc:language>
    <meta:user-defined meta:name="OVERHEID.Gemeente/DC.spatial">Mook en Middelaar</meta:user-defined>
    <meta:user-defined meta:name="DC.title">Verordening commissie bezwaarschriften Mook en Middelaar 2021</meta:user-defined>
    <meta:user-defined meta:name="DCTERMS.W3CDTF/DCTERMS.available">2021-04-16</meta:user-defined>
    <meta:user-defined meta:name="DCTERMS.W3CDTF/OVERHEIDop.jaargang">2021</meta:user-defined>
    <meta:user-defined meta:name="OVERHEIDop.publicationIssue">119108</meta:user-defined>
    <meta:user-defined meta:name="OVERHEIDop.betreftRegeling">CVDR656741_1</meta:user-defined>
    <meta:user-defined meta:name="xs:date/OVERHEIDop.startdatum">2021-04-24</meta:user-defined>
    <meta:user-defined meta:name="OVERHEIDop.GmbID/DC.identifier">gmb-2021-119108</meta:user-defined>
    <meta:user-defined meta:name="OVERHEIDop.versieInformatie"/>
  </office:meta>
</office:document-meta>
</file>