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Lange Brinkweg achter nr. 69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4 april 2021 besloten om de beslistermijn voor de aanvraag met zaaknummer 2465069 voor een omgevingsvergunning voor het bouwen van 10 woningen op locatie Lange Brinkweg achter nr. 69 in Soest te verlengen voor een periode van maximaal 6 weken. De aanvraag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9100</text:span><text:line-break/><text:date style:data-style-name="dag" text:fixed="true" text:date-value="2021-04-16"/><text:line-break/><text:date style:data-style-name="jaar" text:fixed="true" text:date-value="2021-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00</text:span><text:date style:data-style-name="nicedate" text:fixed="true" text:date-value="2021-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9100</text:span><text:date style:data-style-name="nicedate" text:fixed="true" text:date-value="2021-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9468.45 466170.03</meta:user-defined>
    <meta:user-defined meta:name="DC.title">Kennisgeving verlenging beslistermijn omgevingsvergunning Lange Brinkweg achter nr. 69 in Soest</meta:user-defined>
    <meta:user-defined meta:name="OVERHEID.PostcodeHuisnummer/OVERHEIDop.postcodeHuisnummer">3764AX 8</meta:user-defined>
    <meta:user-defined meta:name="OVERHEIDop.straatnaam">De Schans</meta:user-defined>
    <meta:user-defined meta:name="OVERHEIDop.woonplaats">Soest</meta:user-defined>
    <meta:user-defined meta:name="DCTERMS.W3CDTF/DCTERMS.available">2021-04-16</meta:user-defined>
    <meta:user-defined meta:name="DCTERMS.W3CDTF/OVERHEIDop.jaargang">2021</meta:user-defined>
    <meta:user-defined meta:name="OVERHEIDop.publicationIssue">119100</meta:user-defined>
    <meta:user-defined meta:name="OVERHEIDop.GmbID/DC.identifier">gmb-2021-119100</meta:user-defined>
    <meta:user-defined meta:name="OVERHEIDop.versieInformatie"/>
  </office:meta>
</office:document-meta>
</file>