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Wassenaar,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er 5 maart 2021</text:span>
          </text:p>
            <text:list text:style-name="id1-3-2-1-1-2">
              <text:list-item text:style-override="id1-3-2-1-1-2-1">
                <text:number>1.</text:number>
                <text:p text:style-name="al">J.L. Cameron, Nachtegaallaan 6 A, nieuw adres: Onbekend;</text:p>
              </text:list-item>
              <text:list-item text:style-override="id1-3-2-1-1-2-2">
                <text:number>2.</text:number>
                <text:p text:style-name="al">G.V. Jarmohamed, Vinkenburglaan 21, nieuw adres: Onbekend;</text:p>
              </text:list-item>
            </text:list>
            <text:p text:style-name="common-al"/>
            <text:p text:style-name="common-al">
            <text:span text:style-name="nadrukvet">Per 9 maart 2021</text:span>
          </text:p>
            <text:list text:style-name="id1-3-2-1-1-5">
              <text:list-item text:style-override="id1-3-2-1-1-5-1">
                <text:number>1.</text:number>
                <text:p text:style-name="al">M. Meeldijk, Hofcampweg 43, nieuw adres: Onbekend;</text:p>
              </text:list-item>
              <text:list-item text:style-override="id1-3-2-1-1-5-2">
                <text:number>2.</text:number>
                <text:p text:style-name="al">J.V. van Maanen, Van Polanenpark 206, nieuw adres: Onbekend;</text:p>
              </text:list-item>
              <text:list-item text:style-override="id1-3-2-1-1-5-3">
                <text:number>3.</text:number>
                <text:p text:style-name="al">A.L. Perez Vilorio, Rijksstraatweg 362, nieuw adres: Onbekend.</text:p>
              </text:list-item>
            </text:list>
            <text:p text:style-name="common-al"/>
            <text:p text:style-name="common-al">Uit onderzoek is gebleken dat de betrokkene niet meer woont op het adres van inschrijving in de Basisregistratie personen. Naar aanleiding van de kennisgeving van het voornemen tot uitschrijving is geen (doorslaggevende) zienswijze naar voren gebracht. Het college van burgemeester en wethouders deelt mee dat het op grond van artikel 2.22 van de Wet Basisregistratie Personen ambtshalve de bijhouding van de persoonslijst heeft opgeschort met als reden E (emigratie). Dit betekent dat de betrokkene geen officieel brief- of woonadres heeft met de daarbij behorende rechten.</text:p>
            <text:p text:style-name="common-al"/>
            <text:p text:style-name="common-al">Meer informatie: afdeling Publiekszaken, telefoonnummer 14070.</text:p>
            <text:p text:style-name="common-al"/>
            <text:p text:style-name="common-al">Bezwaar</text:p>
            <text:p text:style-name="common-al">Bent u het niet eens met het besluit? En bent u belanghebbende? Dan kunt u binnen zes weken na het verschijnen van deze publicatie een bezwaarschrift sturen naar het college van burgemeester en wethouders, Postbus 499, 2240 AL Wassenaar. </text:p>
            <text:p text:style-name="common-al"/>
            <text:p text:style-name="common-al">Voorlopige voorziening</text:p>
            <text:p text:style-name="common-al">Kan de beslissing op het bezwaarschrift niet worden afgewacht?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9091</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1</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091</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Migratie en integratie | Organisatie en beleid</meta:user-defined>
    <dc:language>nl</dc:language>
    <meta:user-defined meta:name="OVERHEID.EPSG28992/DC.spatial">87326.024 462397.663</meta:user-defined>
    <meta:user-defined meta:name="DC.title">Gemeente Wassenaar, uitschrijving uit de Basisregistratie Personen:</meta:user-defined>
    <meta:user-defined meta:name="OVERHEID.PostcodeHuisnummer/OVERHEIDop.postcodeHuisnummer">2242LV 45</meta:user-defined>
    <meta:user-defined meta:name="OVERHEIDop.straatnaam">Johan de Wittstraat</meta:user-defined>
    <meta:user-defined meta:name="OVERHEIDop.woonplaats">Wassenaar</meta:user-defined>
    <meta:user-defined meta:name="DCTERMS.W3CDTF/DCTERMS.available">2021-04-16</meta:user-defined>
    <meta:user-defined meta:name="DCTERMS.W3CDTF/OVERHEIDop.jaargang">2021</meta:user-defined>
    <meta:user-defined meta:name="OVERHEIDop.publicationIssue">119091</meta:user-defined>
    <meta:user-defined meta:name="OVERHEIDop.GmbID/DC.identifier">gmb-2021-119091</meta:user-defined>
    <meta:user-defined meta:name="OVERHEIDop.versieInformatie"/>
  </office:meta>
</office:document-meta>
</file>