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ngvenweg 1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ngvenweg 12 te Venlo</text:span>
            </text:span>
          </text:p>
            <text:p text:style-name="common-al">Voor het tijdelijk gebruiken van een clubgebouw ten behoeve van horecadoeleinden</text:p>
            <text:p text:style-name="common-al">Verzonden op 14 april 2021</text:p>
            <text:p text:style-name="common-al">Kenmerk 2021-0320</text:p>
            <text:p text:style-name="common-al">Door dit besluit is de uiterste beslisdatum 28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8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26.61 376166.15</meta:user-defined>
    <meta:user-defined meta:name="DC.title">Verlenging beslistermijn omgevingsvergunning - Langvenweg 12 te Venlo</meta:user-defined>
    <meta:user-defined meta:name="OVERHEID.PostcodeHuisnummer/OVERHEIDop.postcodeHuisnummer">5927PC 12</meta:user-defined>
    <meta:user-defined meta:name="OVERHEIDop.straatnaam">Langvenweg</meta:user-defined>
    <meta:user-defined meta:name="OVERHEIDop.woonplaats">Venlo</meta:user-defined>
    <meta:user-defined meta:name="DCTERMS.W3CDTF/DCTERMS.available">2021-04-16</meta:user-defined>
    <meta:user-defined meta:name="DCTERMS.W3CDTF/OVERHEIDop.jaargang">2021</meta:user-defined>
    <meta:user-defined meta:name="OVERHEIDop.publicationIssue">119087</meta:user-defined>
    <meta:user-defined meta:name="OVERHEIDop.GmbID/DC.identifier">gmb-2021-119087</meta:user-defined>
    <meta:user-defined meta:name="OVERHEIDop.versieInformatie"/>
  </office:meta>
</office:document-meta>
</file>