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thard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pril 2021 een besluit genomen op de aanvraag met zaaknummer HZ_WABO-20-1852 voor het oprichten van een dakopbouw in het achterdakvlak van de woning op locatie Ruthardlaan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06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6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6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12 475780</meta:user-defined>
    <meta:user-defined meta:name="DC.title">verleende omgevingsvergunning Ruthardlaan 18 te Bussum</meta:user-defined>
    <meta:user-defined meta:name="OVERHEID.PostcodeHuisnummer/OVERHEIDop.postcodeHuisnummer">1406RS 18</meta:user-defined>
    <meta:user-defined meta:name="OVERHEIDop.straatnaam">Ruthardlaan</meta:user-defined>
    <meta:user-defined meta:name="OVERHEIDop.woonplaats">Bussum</meta:user-defined>
    <meta:user-defined meta:name="DCTERMS.W3CDTF/DCTERMS.available">2021-04-16</meta:user-defined>
    <meta:user-defined meta:name="DCTERMS.W3CDTF/OVERHEIDop.jaargang">2021</meta:user-defined>
    <meta:user-defined meta:name="OVERHEIDop.publicationIssue">119068</meta:user-defined>
    <meta:user-defined meta:name="OVERHEIDop.GmbID/DC.identifier">gmb-2021-119068</meta:user-defined>
    <meta:user-defined meta:name="OVERHEIDop.versieInformatie"/>
  </office:meta>
</office:document-meta>
</file>