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Slotsdyk 7 het baggeren van de Slotgracht en verwerken in naastliggend baggerdep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Raerd, Slotsdyk 7 OV20210008 het baggeren van de Slotgracht en verwerken in naastliggend baggerdepot (06-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0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9653.77 568446.512</meta:user-defined>
    <meta:user-defined meta:name="DC.title">Ingekomen aanvraag, Raerd, Slotsdyk 7 het baggeren van de Slotgracht en verwerken in naastliggend baggerdepot</meta:user-defined>
    <meta:user-defined meta:name="OVERHEID.PostcodeHuisnummer/OVERHEIDop.postcodeHuisnummer">9012DV 7</meta:user-defined>
    <meta:user-defined meta:name="OVERHEIDop.straatnaam">Slotsdyk</meta:user-defined>
    <meta:user-defined meta:name="OVERHEIDop.woonplaats">Raerd</meta:user-defined>
    <meta:user-defined meta:name="DCTERMS.W3CDTF/DCTERMS.available">2021-01-14</meta:user-defined>
    <meta:user-defined meta:name="DCTERMS.W3CDTF/OVERHEIDop.jaargang">2021</meta:user-defined>
    <meta:user-defined meta:name="OVERHEIDop.publicationIssue">11906</meta:user-defined>
    <meta:user-defined meta:name="OVERHEIDop.GmbID/DC.identifier">gmb-2021-11906</meta:user-defined>
    <meta:user-defined meta:name="OVERHEIDop.versieInformatie"/>
  </office:meta>
</office:document-meta>
</file>