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oststellingwerf houdende regels omtrent de tijdelijke ondersteuning voor noodzakelijke kosten (Beleidsregels tijdelijke ondersteuning noodzakelijke kosten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wet: Participatiewet;</text:p>
              </text:list-item>
              <text:list-item text:style-override="id1-3-2-2-1-3-2">
                <text:number>•</text:number>
                <text:p text:style-name="al">college: college van burgemeester en wethouders;</text:p>
              </text:list-item>
              <text:list-item text:style-override="id1-3-2-2-1-3-3">
                <text:number>•</text:number>
                <text:p text:style-name="al">inkomensterugval: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voldoet aan de voorwaarden van de artikelen 11 t/m 16 en artikel 35 van de wet;</text:p>
              </text:list-item>
              <text:list-item text:style-override="id1-3-2-2-2-3-2">
                <text:number>2.</text:number>
                <text:p text:style-name="al">die door de huidige omstandigheden als gevolg van de coronacrisis te maken heeft met een onvoorzienbare en onvermijdelijke terugval in zijn of haar inkomen; </text:p>
              </text:list-item>
              <text:list-item text:style-override="id1-3-2-2-2-3-3">
                <text:number>3.</text:number>
                <text:p text:style-name="al">die daardoor noodzakelijke kosten in privé niet meer kan voldoen, en</text:p>
              </text:list-item>
              <text:list-item text:style-override="id1-3-2-2-2-3-4">
                <text:number>4.</text:number>
                <text:p text:style-name="al">waarvoor andere regelingen geen oplossing bieden. </text:p>
              </text:list-item>
            </text:list>
          </text:section>
          <text:section text:name="artikel_id1-3-2-2-3" text:style-name="artikel">
            <text:p text:style-name="artikel_kop_titel"><text:span text:style-name="artikel_kop_label">Artikel</text:span> <text:span text:style-name="artikel_kop_nr">3</text:span> Inkomen –en vermogensgrens, draagkracht</text:p>
            <text:list text:style-name="id1-3-2-2-3-2">
              <text:list-item text:style-override="id1-3-2-2-3-2">
                <text:number>1.</text:number>
                <text:p text:style-name="al">Het inkomen boven de ondergenoemde inkomensgrens wordt voor 100% in aanmerking genomen om de noodzakelijke kosten te kunnen voldoen.</text:p>
                <text:list text:style-name="id1-3-2-2-3-2-3">
                  <text:list-item text:style-override="id1-3-2-2-3-2-3-1">
                    <text:number>-</text:number>
                    <text:p text:style-name="al">Alleenstaande en alleenstaande ouder € 1330,-- exclusief VT per maand</text:p>
                  </text:list-item>
                  <text:list-item text:style-override="id1-3-2-2-3-2-3-2">
                    <text:number>-</text:number>
                    <text:p text:style-name="al">Gehuwden € 1900,-- exclusief VT per maand</text:p>
                  </text:list-item>
                </text:list>
              </text:list-item>
              <text:list-item text:style-override="id1-3-2-2-3-3">
                <text:number>2.</text:number>
                <text:p text:style-name="al">Wanneer het privévermogen boven de ondergenoemde vermogensgrens is dan bestaat er geen recht op een tegemoetkoming. </text:p>
                <text:list text:style-name="id1-3-2-2-3-3-3">
                  <text:list-item text:style-override="id1-3-2-2-3-3-3-1">
                    <text:number>-</text:number>
                    <text:p text:style-name="al">Alleenstaande € 10.072,--</text:p>
                  </text:list-item>
                  <text:list-item text:style-override="id1-3-2-2-3-3-3-2">
                    <text:number>-</text:number>
                    <text:p text:style-name="al">Alleenstaande ouder of Gehuwden € 20.144,--</text:p>
                  </text:list-item>
                </text:list>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noodzakelijke kosten:</text:p>
            <text:list text:style-name="id1-3-2-2-4-3">
              <text:list-item text:style-override="id1-3-2-2-4-3-1">
                <text:number>a.</text:number>
                <text:p text:style-name="al">De kosten van huur (minus huurtoeslag) van de privéwoning; </text:p>
              </text:list-item>
              <text:list-item text:style-override="id1-3-2-2-4-3-2">
                <text:number>b.</text:number>
                <text:p text:style-name="al">De kosten van de hypotheekrente en aflossing voor de privéwoning; </text:p>
              </text:list-item>
              <text:list-item text:style-override="id1-3-2-2-4-3-3">
                <text:number>c.</text:number>
                <text:p text:style-name="al">De kosten van elektriciteit, gas en water voor de privéwoning. </text:p>
              </text:list-item>
            </text:list>
          </text:section>
          <text:section text:name="artikel_id1-3-2-2-5" text:style-name="artikel">
            <text:p text:style-name="artikel_kop_titel"><text:span text:style-name="artikel_kop_label">Artikel</text:span> <text:span text:style-name="artikel_kop_nr">5</text:span> Aanvraag, peilmaand en bewijsstukken</text:p>
            <text:list text:style-name="id1-3-2-2-5-2">
              <text:list-item text:style-override="id1-3-2-2-5-2">
                <text:number>1.</text:number>
                <text:p text:style-name="al">De aanvraag voor de tegemoetkoming wordt ingediend met een door het college ter beschikking gesteld aanvraagformulier. De aanvragen worden digitaal ingediend. </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De aanvragen worden met terugwerkende kracht beoordeeld voor de periode 1 januari 2021 tot 1 juli 2021. </text:p>
              </text:list-item>
              <text:list-item text:style-override="id1-3-2-2-5-5">
                <text:number>4.</text:number>
                <text:p text:style-name="al">Voor de beoordeling van het recht op TONK wordt als peilmaand de maand januari 2021 aangehouden. In deze maand wordt voor de beoordeling het inkomen en het vermogen vastgesteld van de aanvrager en zijn gezin. Aanvrager overlegt bij de aanvraag over deze peilmaand de volgende bewijsstukken:</text:p>
                <text:list text:style-name="id1-3-2-2-5-5-3">
                  <text:list-item text:style-override="id1-3-2-2-5-5-3-1">
                    <text:number>-</text:number>
                    <text:p text:style-name="al">kopie van een geldig identiteitsbewijs of paspoort van de aanvrager, tenzij deze al eerder is overlegd bij een Tozo-aanvraag.</text:p>
                  </text:list-item>
                  <text:list-item text:style-override="id1-3-2-2-5-5-3-2">
                    <text:number>-</text:number>
                    <text:p text:style-name="al">de bewijzen van het inkomen van de aanvrager en/of partner overeenkomstig artikel 31 Participatiewet, waarbij artikel 31 lid 5 niet van toepassing is. </text:p>
                  </text:list-item>
                  <text:list-item text:style-override="id1-3-2-2-5-5-3-3">
                    <text:number>-</text:number>
                    <text:p text:style-name="al">een verklaring waarin de aanvrager verklaart niet over vermogen te beschikken hoger dan de vermogensgrenzen genoemd in artikel 3 van deze beleidsregels, waarbij het vermogen gebonden in de woning niet in aanmerking wordt genomen of ander vermogen waarover niet gelijk beschikt kan worden. </text:p>
                  </text:list-item>
                  <text:list-item text:style-override="id1-3-2-2-5-5-3-4">
                    <text:number>-</text:number>
                    <text:p text:style-name="al">Een verklaring dat aanvrager door de huidige omstandigheden als gevolg van de coronacrisis te maken heeft met een onvoorzienbare en onvermijdelijke terugval in zijn of haar inkomen; </text:p>
                  </text:list-item>
                  <text:list-item text:style-override="id1-3-2-2-5-5-3-5">
                    <text:number>-</text:number>
                    <text:p text:style-name="al">de bewijzen van huurlasten en bewijsstuk van de verkregen maandelijkse huurtoeslag.</text:p>
                  </text:list-item>
                  <text:list-item text:style-override="id1-3-2-2-5-5-3-6">
                    <text:number>-</text:number>
                    <text:p text:style-name="al">de bewijzen van de hypotheeklasten.</text:p>
                  </text:list-item>
                  <text:list-item text:style-override="id1-3-2-2-5-5-3-7">
                    <text:number>-</text:number>
                    <text:p text:style-name="al">de bewijzen het maandelijkse voorschot voor gas, water en licht. </text:p>
                  </text:list-item>
                </text:list>
              </text:list-item>
              <text:list-item text:style-override="id1-3-2-2-5-6">
                <text:number>5.</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gemoetkoming en maximering</text:p>
            <text:list text:style-name="id1-3-2-2-6-2">
              <text:list-item text:style-override="id1-3-2-2-6-2">
                <text:number>1.</text:number>
                <text:p text:style-name="al">De tegemoetkoming in het kader van deze beleidsregel bedraagt:</text:p>
              </text:list-item>
              <text:list-item text:style-override="id1-3-2-2-6-3">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Bij huur of hypotheeklasten per maand</text:span>
                      </text:p>
                    </table:table-cell>
                    <table:table-cell table:style-name="cell_frame_all" table:number-rows-spanned="1" table:number-columns-spanned="1">
                      <text:p text:style-name="table_al">
                        <text:span text:style-name="nadrukvet">Tegemoetkoming </text:span>
                      </text:p>
                    </table:table-cell>
                  </table:table-row>
                  <table:table-row table:style-name="row">
                    <table:table-cell table:style-name="cell_frame_all" table:number-rows-spanned="1" table:number-columns-spanned="1">
                      <text:p text:style-name="table_al">Tot 250,--</text:p>
                    </table:table-cell>
                    <table:table-cell table:style-name="cell_frame_all" table:number-rows-spanned="1" table:number-columns-spanned="1">
                      <text:p text:style-name="table_al">Geen recht</text:p>
                    </table:table-cell>
                  </table:table-row>
                  <table:table-row table:style-name="row">
                    <table:table-cell table:style-name="cell_frame_all" table:number-rows-spanned="1" table:number-columns-spanned="1">
                      <text:p text:style-name="table_al">€ 250 tot 300 </text:p>
                    </table:table-cell>
                    <table:table-cell table:style-name="cell_frame_all" table:number-rows-spanned="1" table:number-columns-spanned="1">
                      <text:p text:style-name="table_al">€ 50 per maand</text:p>
                    </table:table-cell>
                  </table:table-row>
                  <table:table-row table:style-name="row">
                    <table:table-cell table:style-name="cell_frame_all" table:number-rows-spanned="1" table:number-columns-spanned="1">
                      <text:p text:style-name="table_al">€ 300 tot 350</text:p>
                    </table:table-cell>
                    <table:table-cell table:style-name="cell_frame_all" table:number-rows-spanned="1" table:number-columns-spanned="1">
                      <text:p text:style-name="table_al">€ 100 per maand</text:p>
                    </table:table-cell>
                  </table:table-row>
                  <table:table-row table:style-name="row">
                    <table:table-cell table:style-name="cell_frame_all" table:number-rows-spanned="1" table:number-columns-spanned="1">
                      <text:p text:style-name="table_al">€ 350 tot 400</text:p>
                    </table:table-cell>
                    <table:table-cell table:style-name="cell_frame_all" table:number-rows-spanned="1" table:number-columns-spanned="1">
                      <text:p text:style-name="table_al">€ 150 per maand</text:p>
                    </table:table-cell>
                  </table:table-row>
                  <table:table-row table:style-name="row">
                    <table:table-cell table:style-name="cell_frame_all" table:number-rows-spanned="1" table:number-columns-spanned="1">
                      <text:p text:style-name="table_al">€ 400 tot 450</text:p>
                    </table:table-cell>
                    <table:table-cell table:style-name="cell_frame_all" table:number-rows-spanned="1" table:number-columns-spanned="1">
                      <text:p text:style-name="table_al">€ 200 per maand</text:p>
                    </table:table-cell>
                  </table:table-row>
                  <table:table-row table:style-name="row">
                    <table:table-cell table:style-name="cell_frame_all" table:number-rows-spanned="1" table:number-columns-spanned="1">
                      <text:p text:style-name="table_al">€ 450 tot 500</text:p>
                    </table:table-cell>
                    <table:table-cell table:style-name="cell_frame_all" table:number-rows-spanned="1" table:number-columns-spanned="1">
                      <text:p text:style-name="table_al">€ 250 per maand</text:p>
                    </table:table-cell>
                  </table:table-row>
                  <table:table-row table:style-name="row">
                    <table:table-cell table:style-name="cell_frame_all" table:number-rows-spanned="1" table:number-columns-spanned="1">
                      <text:p text:style-name="table_al">€ 500 tot 550</text:p>
                    </table:table-cell>
                    <table:table-cell table:style-name="cell_frame_all" table:number-rows-spanned="1" table:number-columns-spanned="1">
                      <text:p text:style-name="table_al">€ 300 per maand</text:p>
                    </table:table-cell>
                  </table:table-row>
                  <table:table-row table:style-name="row">
                    <table:table-cell table:style-name="cell_frame_all" table:number-rows-spanned="1" table:number-columns-spanned="1">
                      <text:p text:style-name="table_al">€ 550 tot 600</text:p>
                    </table:table-cell>
                    <table:table-cell table:style-name="cell_frame_all" table:number-rows-spanned="1" table:number-columns-spanned="1">
                      <text:p text:style-name="table_al">€ 350 per maand</text:p>
                    </table:table-cell>
                  </table:table-row>
                  <table:table-row table:style-name="row">
                    <table:table-cell table:style-name="cell_frame_all" table:number-rows-spanned="1" table:number-columns-spanned="1">
                      <text:p text:style-name="table_al">€ 600 tot 650</text:p>
                    </table:table-cell>
                    <table:table-cell table:style-name="cell_frame_all" table:number-rows-spanned="1" table:number-columns-spanned="1">
                      <text:p text:style-name="table_al">€ 400 per maand</text:p>
                    </table:table-cell>
                  </table:table-row>
                  <table:table-row table:style-name="row">
                    <table:table-cell table:style-name="cell_frame_all" table:number-rows-spanned="1" table:number-columns-spanned="1">
                      <text:p text:style-name="table_al">€ 650 tot 700</text:p>
                    </table:table-cell>
                    <table:table-cell table:style-name="cell_frame_all" table:number-rows-spanned="1" table:number-columns-spanned="1">
                      <text:p text:style-name="table_al">€ 450 per maand</text:p>
                    </table:table-cell>
                  </table:table-row>
                  <table:table-row table:style-name="row">
                    <table:table-cell table:style-name="cell_frame_all" table:number-rows-spanned="1" table:number-columns-spanned="1">
                      <text:p text:style-name="table_al">€ 700 en 750</text:p>
                    </table:table-cell>
                    <table:table-cell table:style-name="cell_frame_all" table:number-rows-spanned="1" table:number-columns-spanned="1">
                      <text:p text:style-name="table_al">€ 500 per maand</text:p>
                    </table:table-cell>
                  </table:table-row>
                  <table:table-row table:style-name="row">
                    <table:table-cell table:style-name="cell_frame_all" table:number-rows-spanned="1" table:number-columns-spanned="1">
                      <text:p text:style-name="table_al">€ 750 tot 800</text:p>
                    </table:table-cell>
                    <table:table-cell table:style-name="cell_frame_all" table:number-rows-spanned="1" table:number-columns-spanned="1">
                      <text:p text:style-name="table_al">€ 550 per maand</text:p>
                    </table:table-cell>
                  </table:table-row>
                  <table:table-row table:style-name="row">
                    <table:table-cell table:style-name="cell_frame_all" table:number-rows-spanned="1" table:number-columns-spanned="1">
                      <text:p text:style-name="table_al">€ 800 tot 850</text:p>
                    </table:table-cell>
                    <table:table-cell table:style-name="cell_frame_all" table:number-rows-spanned="1" table:number-columns-spanned="1">
                      <text:p text:style-name="table_al">€ 600 per maand</text:p>
                    </table:table-cell>
                  </table:table-row>
                  <table:table-row table:style-name="row">
                    <table:table-cell table:style-name="cell_frame_all" table:number-rows-spanned="1" table:number-columns-spanned="1">
                      <text:p text:style-name="table_al">€ 850 tot 900</text:p>
                    </table:table-cell>
                    <table:table-cell table:style-name="cell_frame_all" table:number-rows-spanned="1" table:number-columns-spanned="1">
                      <text:p text:style-name="table_al">€ 650 per maand</text:p>
                    </table:table-cell>
                  </table:table-row>
                  <table:table-row table:style-name="row">
                    <table:table-cell table:style-name="cell_frame_all" table:number-rows-spanned="1" table:number-columns-spanned="1">
                      <text:p text:style-name="table_al">€ 900 tot 950</text:p>
                    </table:table-cell>
                    <table:table-cell table:style-name="cell_frame_all" table:number-rows-spanned="1" table:number-columns-spanned="1">
                      <text:p text:style-name="table_al">€ 700 per maand</text:p>
                    </table:table-cell>
                  </table:table-row>
                  <table:table-row table:style-name="row">
                    <table:table-cell table:style-name="cell_frame_all" table:number-rows-spanned="1" table:number-columns-spanned="1">
                      <text:p text:style-name="table_al">€ 950 tot 1000</text:p>
                    </table:table-cell>
                    <table:table-cell table:style-name="cell_frame_all" table:number-rows-spanned="1" table:number-columns-spanned="1">
                      <text:p text:style-name="table_al">€ 750 per maand</text:p>
                    </table:table-cell>
                  </table:table-row>
                  <table:table-row table:style-name="row">
                    <table:table-cell table:style-name="cell_frame_all" table:number-rows-spanned="1" table:number-columns-spanned="1">
                      <text:p text:style-name="table_al">€ 1000 tot 1050</text:p>
                    </table:table-cell>
                    <table:table-cell table:style-name="cell_frame_all" table:number-rows-spanned="1" table:number-columns-spanned="1">
                      <text:p text:style-name="table_al">€ 800 per maand</text:p>
                    </table:table-cell>
                  </table:table-row>
                  <table:table-row table:style-name="row">
                    <table:table-cell table:style-name="cell_frame_all" table:number-rows-spanned="1" table:number-columns-spanned="1">
                      <text:p text:style-name="table_al">€ 1050 tot 1100</text:p>
                    </table:table-cell>
                    <table:table-cell table:style-name="cell_frame_all" table:number-rows-spanned="1" table:number-columns-spanned="1">
                      <text:p text:style-name="table_al">€ 850 per maand</text:p>
                    </table:table-cell>
                  </table:table-row>
                  <table:table-row table:style-name="row">
                    <table:table-cell table:style-name="cell_frame_all" table:number-rows-spanned="1" table:number-columns-spanned="1">
                      <text:p text:style-name="table_al">€ 1100 tot 1150</text:p>
                    </table:table-cell>
                    <table:table-cell table:style-name="cell_frame_all" table:number-rows-spanned="1" table:number-columns-spanned="1">
                      <text:p text:style-name="table_al">€ 900 per maand</text:p>
                    </table:table-cell>
                  </table:table-row>
                  <table:table-row table:style-name="row">
                    <table:table-cell table:style-name="cell_frame_all" table:number-rows-spanned="1" table:number-columns-spanned="1">
                      <text:p text:style-name="table_al">€ 1150 tot 1200</text:p>
                    </table:table-cell>
                    <table:table-cell table:style-name="cell_frame_all" table:number-rows-spanned="1" table:number-columns-spanned="1">
                      <text:p text:style-name="table_al">€ 950 per maand</text:p>
                    </table:table-cell>
                  </table:table-row>
                  <table:table-row table:style-name="row">
                    <table:table-cell table:style-name="cell_frame_all" table:number-rows-spanned="1" table:number-columns-spanned="1">
                      <text:p text:style-name="table_al">€ 1200 tot 1250</text:p>
                    </table:table-cell>
                    <table:table-cell table:style-name="cell_frame_all" table:number-rows-spanned="1" table:number-columns-spanned="1">
                      <text:p text:style-name="table_al">€ 1000 per maand</text:p>
                    </table:table-cell>
                  </table:table-row>
                  <table:table-row table:style-name="row">
                    <table:table-cell table:style-name="cell_frame_all" table:number-rows-spanned="1" table:number-columns-spanned="1">
                      <text:p text:style-name="table_al">Gas water en licht boven € 200,-- per maand</text:p>
                    </table:table-cell>
                    <table:table-cell table:style-name="cell_frame_all" table:number-rows-spanned="1" table:number-columns-spanned="1">
                      <text:p text:style-name="table_al">€ 300,- eenmalig</text:p>
                    </table:table-cell>
                  </table:table-row>
                
              </table:table>
            <text:p text:style-name="table_bottom"/></text:section></draw:text-box></draw:frame></text:p>
              </text:list-item>
              <text:list-item text:style-override="id1-3-2-2-6-4">
                <text:number>2.</text:number>
                <text:p text:style-name="al">De tegemoetkoming genoemd in het eerste lid wordt om niet verstrekt.</text:p>
              </text:list-item>
              <text:list-item text:style-override="id1-3-2-2-6-5">
                <text:number>3.</text:number>
                <text:p text:style-name="al">De maximale tegemoetkoming genoemd in dit artikel bedraagt voor de periode 1 januari 2021 tot 1 juli 2021 € 3.000,-- per huishouden.</text:p>
              </text:list-item>
            </text:list>
          </text:section>
          <text:section text:name="artikel_id1-3-2-2-7" text:style-name="artikel">
            <text:p text:style-name="artikel_kop_titel"><text:span text:style-name="artikel_kop_label">Artikel</text:span> <text:span text:style-name="artikel_kop_nr">7</text:span> Uitbetaling </text:p>
            <text:p text:style-name="al">De uitbetaling van de tegemoetkoming vindt eenmalig plaats op het bankrekeningnummer zoals opgegeven op het aanvraagformulier. </text:p>
          </text:section>
          <text:section text:name="artikel_id1-3-2-2-8" text:style-name="artikel">
            <text:p text:style-name="artikel_kop_titel"><text:span text:style-name="artikel_kop_label">Artikel</text:span> <text:span text:style-name="artikel_kop_nr">8</text:span> Uitsluiting en/of nadere regels</text:p>
            <text:list text:style-name="id1-3-2-2-8-2">
              <text:list-item text:style-override="id1-3-2-2-8-2">
                <text:number>1.</text:number>
                <text:p text:style-name="al">Het college verstrekt geen tegemoetkoming indien de aanvrager woonkostentoeslag ontvangt. </text:p>
              </text:list-item>
              <text:list-item text:style-override="id1-3-2-2-8-3">
                <text:number>2.</text:number>
                <text:p text:style-name="al">Het college verstrekt geen tegemoetkoming indien de aanvrager sinds of op 1 januari 2020 een uitkering ontvangt op basis van de Participatiewet</text:p>
              </text:list-item>
              <text:list-item text:style-override="id1-3-2-2-8-4">
                <text:number>3.</text:number>
                <text:p text:style-name="al">Deze beleidsregel is niet bedoeld voor de zakelijke noodzakelijke kosten. </text:p>
              </text:list-item>
              <text:list-item text:style-override="id1-3-2-2-8-5">
                <text:number>4.</text:number>
                <text:p text:style-name="al">Het reguliere gemeentelijk beleid inzake bijzondere bijstand is niet van toepassing op de aanvragen TONK.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Verplichtingen, controle en terugvordering</text:p>
            <text:list text:style-name="id1-3-2-2-10-2">
              <text:list-item text:style-override="id1-3-2-2-10-2">
                <text:number>1.</text:number>
                <text:p text:style-name="al">De aanvrager dient aan de inlichtingenplicht en medewerkingsplicht te voldoen zoals bedoeld in de wet.</text:p>
              </text:list-item>
              <text:list-item text:style-override="id1-3-2-2-10-3">
                <text:number>2.</text:number>
                <text:p text:style-name="al">Het college kan besluiten om steekproefsgewijs de rechtmatigheid van de verstrekkingen controleren. </text:p>
              </text:list-item>
              <text:list-item text:style-override="id1-3-2-2-10-4">
                <text:number>3.</text:number>
                <text:p text:style-name="al">Het voor en/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 beleidsregels treden met terugwerkende kracht in werking met ingang van 1 januari 2021.</text:p>
              </text:list-item>
              <text:list-item text:style-override="id1-3-2-2-11-3">
                <text:number>2.</text:number>
                <text:p text:style-name="al">De beleidsregels vervallen op 1 augustus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tijdelijke ondersteuning noodzakelijke kosten gemeente Ooststellingwerf. </text:p>
          </text:section>
        </text:section>
        <text:section text:name="regeling-sluiting_id1-3-2-3" text:style-name="regeling-sluiting">
          <text:section text:name="ondertekening_id1-3-2-3-1">
            <text:p><text:span text:style-name="functie">Aldus vastgesteld op 16 maart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Willem Mutter</text:span></text:p>
            <text:p><text:span text:style-name="functie">Secretaris </text:span></text:p>
            <text:p><text:span text:style-name="functie"/></text:p>
          </text:section>
          <text:section text:name="ondertekening_id1-3-2-3-4">
            <text:p><text:span text:style-name="functie"/></text:p>
            <text:p><text:span text:style-name="functie">Harry Oosterma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span text:style-name="nadrukvet">Begripsbepalingen</text:span>
        </text:p>
          <text:p text:style-name="al">Spreekt voor zich.</text:p>
          <text:p text:style-name="al"/>
          <text:p text:style-name="al">
          <text:span text:style-name="nadrukvet">Artikel 2</text:span>
          <text:span text:style-name="nadrukvet">Doelgroep TONK</text:span>
        </text:p>
          <text:p text:style-name="al">Op grond van artikel 11 Participatiewet moet worden vastgesteld of de aanvrager rechthebbende is en of de kosten verbonden zijn aan Nederland (territorialiteitsbeginsel).</text:p>
          <text:p text:style-name="al"/>
          <text:p text:style-name="al">Als sprake is van één van de uitsluitingsgronden van artikel 13 lid 1 Participatiewet dan bestaat er in beginsel geen recht op de tegemoetkoming.</text:p>
          <text:p text:style-name="al"/>
          <text:p text:style-name="al">Er bestaat geen recht op een tegemoetkoming TONK wanneer een beroep kan worden gedaan op een voorliggende voorziening (artikel 15 Participatiewet). Er kan geen tegemoetkoming verstrekt worden als er een beroep kan worden gedaan op een voorliggende voorziening die gezien haar aard en doel geacht wordt passend en toereikend te zijn. </text:p>
          <text:p text:style-name="al"/>
          <text:p text:style-name="al">Er kan samenloop zijn met andere regelingen uit het steun- en herstelpakket van het Rijk zoals de Tozo. Een aanvrager die Tozo-uitkering ontvangt is niet bij voorbaat uitgesloten voor de tegemoetkoming TONK.</text:p>
          <text:p text:style-name="al"/>
          <text:p text:style-name="al">Een vergoeding op basis van de TVL of NOW wordt niet beschouwd als voorliggende voorziening.</text:p>
          <text:p text:style-name="al"/>
          <text:p text:style-name="al">Het is mogelijk om van de algemene regels betreffende voorliggende voorzieningen af te wijken als daarvoor zeer dringende redenen aanwezig zijn (artikel 16 Participatiewet). Het college kan aan de aanvrager die volgens artikel 11, 12, 13, 14 of 15 Participatiewet geen recht heeft op bijzondere bijstand, toch een tegemoetkoming TONK verstrekken als zeer dringende redenen daartoe noodzaken. </text:p>
          <text:p text:style-name="al"/>
          <text:p text:style-name="al">Wanneer is vastgesteld dat de aanvrager tot de doelgroep behoort en hij niet is uitgesloten van de tegemoetkoming dan wordt aan de voorwaarden van artikel 35 Participatiewet getoetst. Om te bepalen of een aanvrager in aanmerking komt voor bijzondere bijstand zijn de volgende vragen van belang:</text:p>
          <text:p text:style-name="al"/>
          <text:p text:style-name="al">doen de kosten zich daadwerkelijk voor?</text:p>
          <text:p text:style-name="al">zijn de kosten noodzakelijk?</text:p>
          <text:p text:style-name="al">is er sprake van bijzondere omstandigheden?</text:p>
          <text:p text:style-name="al">heeft de belanghebbende voldoende draagkracht?</text:p>
          <text:p text:style-name="al"/>
          <text:p text:style-name="al">Deze vragen moeten aan de hand van deze beleidsregels beantwoord worden. </text:p>
          <text:p text:style-name="al"/>
          <text:p text:style-name="al">
          <text:span text:style-name="nadrukcur">Doen de kosten zich daadwerkelijk voor?</text:span>
        </text:p>
          <text:p text:style-name="al">De noodzakelijke kosten zullen dus aantoonbaar moeten zijn. Normaliter worden de kosten via de bijzondere bijstand niet vergoed als deze al zijn voldaan. Ter zake wordt hiermee ruimhartiger omgegaan en worden de kosten die betrekking hebben op de periode 1 januari 2021 tot 1 juli 2021 toch vergoed als deze al zijn voldaan. Immers uit de draagkrachtberekening en de vermogenspositie zal blijken of de aanvrager zich in een dermate financiële positie bevinden dat ondersteuning noodzakelijk is om niet verder in te problemen te raken. Uitsluiting van de tegemoetkoming omdat de kosten al zijn voldaan kan daardoor onevenredig hard uitpakken, omdat andere rekeningen daardoor misschien niet meer betaald kunnen worden. </text:p>
          <text:p text:style-name="al"/>
          <text:p text:style-name="al">
          <text:span text:style-name="nadrukcur">Zijn de kosten noodzakelijk?</text:span>
        </text:p>
          <text:p text:style-name="al">De kosten die als noodzakelijk zijn aangemerkt zijn in deze regeling uitgebreid omschreven. Het gaat om de privéwoonlasten: huur, hypotheek, gas, water en licht. </text:p>
          <text:p text:style-name="al"/>
          <text:p text:style-name="al">
          <text:span text:style-name="nadrukcur">Komen de kosten voort uit bijzondere omstandigheden?</text:span>
        </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Een pandemie waardoor de aanvrager nauwelijks of geen geld meer kan verdienen en daardoor bijvoorbeeld de huur of hypotheek niet meer kan voldoen, kan immers als een bijzondere omstandigheid worden aangemerkt. </text:p>
          <text:p text:style-name="al"/>
          <text:p text:style-name="al">
          <text:span text:style-name="nadrukcur">Heeft de belanghebbende voldoende draagkracht?</text:span>
        </text:p>
          <text:p text:style-name="al">Wanneer is vastgesteld dat sprake is van noodzakelijke kosten die voortvloeien uit bijzondere omstandigheden dan wil dat nog niet zeggen dat er ook recht op een tegemoetkoming bestaat. Het inkomen en vermogen moet onder een bepaalde grens liggen om recht op de tegemoetkoming te hebben. Deze zijn in deze beleidsregels vastgelegd in artikel 3. </text:p>
          <text:p text:style-name="al"/>
          <text:p text:style-name="al">Voor de doelgroep van deze regeling valt te denken aan de volgende situaties:</text:p>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Huishoudens die terugvallen op een uitkering en daardoor dusdanig achteruitgaan in inkomsten dat zij noodzakelijke kosten niet meer kunnen voldoen. Dit kunnen werkenden zijn, zoals artiesten, die moeten terugvallen op het sociaal minimum.</text:p>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
          <text:p text:style-name="al">Deze voorbeelden zijn niet limitatief. </text:p>
          <text:p text:style-name="al"/>
          <text:p text:style-name="al">Er kan volstaan worden met een verklaring van de aanvrager dat de substantiële terugval in inkomen het gevolg is van de maatregelen in verband met het coronavirus (Covid-19). Desgewenst kan er aanvullend bewijs gevraagd worden als niet goed valt vast te stellen of op te maken dat de terugval in het inkomen daadwerkelijk te maken heeft met de Coronacrisis. Te denken valt aan het vergelijken van het inkomen in februari 2020 met het inkomen in januari 2021. Ook kan onderzocht worden of de aanvrager of het gezin voldoet aan het urencriterium etc. </text:p>
          <text:p text:style-name="al"/>
          <text:p text:style-name="al">Met terugval in het inkomen wordt bedoeld dat het inkomen in januari 2021 lager is dan het inkomen in februari 2020. Hoeveel het inkomen lager is is niet relevant, als het inkomen maar lager ligt. Uiteraard moet de daling het gevolg zijn van de coronacrisis en niet van bijvoorbeeld een tekortschietend besef (verwijtbaar ontslag etc) of de vrijwillige keuze om minder te gaan werken etc. </text:p>
          <text:p text:style-name="al"/>
          <text:p text:style-name="al">
          <text:span text:style-name="nadrukvet">Artikel 3</text:span>
          <text:span text:style-name="nadrukvet">Inkomen –en vermogensgrens, draagkracht</text:span>
        </text:p>
          <text:p text:style-name="al">De inkomensgrens is gebaseerd op 130% van de bijstandsnorm. De inkomensgrenzen zijn met opzet opgenomen exclusief vakantiegeld aangezien op de salaris/loonstroken het vakantiegeld gereserveerd wordt. Een zelfstandige heeft uit zijn onderneming geen betaling van vakantiegeld. </text:p>
          <text:p text:style-name="al">De draagkracht uit inkomen wordt in de maand januari naar beneden afgerond op hele getallen (dus geen decimalen). Vervolgens wordt dit getal vermenigvuldigd met 6 voor de draagkracht in de draagkrachtperiode. </text:p>
          <text:p text:style-name="al"/>
          <text:p text:style-name="al">Voor de beoordeling van het inkomen worden de noodzakelijke bewijsstukken overlegd. </text:p>
          <text:p text:style-name="al"/>
          <text:p text:style-name="al">De vermogensgrens is ruim gehanteerd om de doelgroep te vergroten. </text:p>
          <text:p text:style-name="al">Voor de beoordeling van het vermogen wordt uitgegaan van de verklaring van de aanvrager en wordt steekproefsgewijs een controle op de vermogenspositie gedaan. Er wordt alleen rekening gehouden met vermogen die direct beschikbaar is voor de aanvrager. Vermogen gebonden in de woning, in een pensioen of die op andere wijze niet gelijk beschikbaar is, wordt buiten beschouwing gelaten. </text:p>
          <text:p text:style-name="al">Alleen vermogen van aanvrager en partner worden meegeteld. (Spaar)rekeningen van de kinderen laten we buiten schot, ook hiermee hanteren we een ruimere vermogensgrens. </text:p>
          <text:p text:style-name="al"/>
          <text:p text:style-name="al">Onder artikel 6 staat een toelichting op de berekening van de draagkracht.</text:p>
          <text:p text:style-name="al"/>
          <text:p text:style-name="al">
          <text:span text:style-name="nadrukvet">Artikel 4</text:span>
          <text:span text:style-name="nadrukvet">Noodzakelijke kosten</text:span>
        </text:p>
          <text:p text:style-name="al">De kosten van de huur betreft de kosten van de huur en eventuele servicekosten onder aftrek van de maandelijkse huurtoeslag. Uitgegaan wordt van de maandelijkse bedragen die afgeschreven/bijgeschreven worden van/op de bankrekening en leesbaar zijn op de afschriften. </text:p>
          <text:p text:style-name="al"/>
          <text:p text:style-name="al">De kosten van hypotheek betreft de maandelijks te betalen rente en aflossing van de hypotheek. Andere kosten zoals levensverzekering (die gekoppeld is aan de hypotheek) opstalverzekering e.a. wordt niet meegenomen voor de vaststelling van het recht op Tonk. Uitgegaan wordt van de maandelijkse bedragen die afgeschreven worden van de bankrekening en leesbaar zijn op de afschriften. </text:p>
          <text:p text:style-name="al"/>
          <text:p text:style-name="al">De kosten van elektriciteit, gas en water voor de woning wordt enkel meegenomen als deze kosten aanzienlijk hoger zijn dan het gemiddelde. Immers ook bijstandsgerechtigden moeten van hun bijstandsnorm het gas, water en licht betalen zonder dat zij hiervoor gecompenseerd worden. Voor de bepaling van de genoemde grens is uitgegaan van de gemiddelden die gelden voor een tweepersoons huishouden, deze is afgerond naar boven op 150,--. Vervolgens is deze verhoogd met € 50,--. Hierdoor is de grens voor de maandelijkse lasten bepaald op € 200,--. Betaalt de aanvrager met zijn maandelijkse voorschotten meer dan € 200,-per maand dan wordt een eenmalige bijdrage betaald van € 300,-- (zijnde 6 x € 50,--). Uitgegaan wordt van de maandelijkse voorschotbedragen die afgeschreven worden van de bankrekening en leesbaar zijn op de afschriften. </text:p>
          <text:p text:style-name="al"/>
          <text:p text:style-name="al">
          <text:span text:style-name="nadrukvet">Artikel 5 </text:span>
          <text:span text:style-name="nadrukvet">Aanvraag, peilmaand en bewijsstukken</text:span>
        </text:p>
          <text:p text:style-name="al">Het inkomen en vermogen in de maand januari 2021 gelden als uitgangspunt voor de beoordeling van het recht op TONK en de berekening van de draagkracht. </text:p>
          <text:p text:style-name="al"/>
          <text:p text:style-name="al">
          <text:span text:style-name="nadrukvet">Artikel 6 </text:span>
          <text:span text:style-name="nadrukvet">Tegemoetkoming en maximering</text:span>
        </text:p>
          <text:p text:style-name="al">Er wordt gewerkt met een staffel. Hiermee is duidelijk voor de aanvragers waar ze aan toe zijn. </text:p>
          <text:p text:style-name="al"/>
          <text:p text:style-name="al">De ondergrens van € 250,-- is afgeleid van de huurgrens (afgerond op € 50,--). </text:p>
          <text:p text:style-name="al">Vervolgens wordt stapsgewijs de tegemoetkoming verhoogd afhankelijk van de hoogte van de woonlasten. </text:p>
          <text:p text:style-name="al"/>
          <text:p text:style-name="al">De bovengrens is gemaximeerd op € 500,-- per maand aangezien de maximale tegemoetkoming in de volledige periode € 3000,-- ( 6 x € 500,--) bedraagt.</text:p>
          <text:p text:style-name="al">In het grijze kader is vervolgens de staffel vervolgd. Dit is belangrijk voor de situatie waarbij er sprake is van draagkracht uit inkomen. Deze staffel is gemaximeerd op € 1000,-- per maand (hoger is voor de beoordeling niet nodig). </text:p>
          <text:p text:style-name="al"/>
          <text:p text:style-name="al">Voorbeeld 1:</text:p>
          <text:p text:style-name="al">Aanvrager heeft woonlasten van € 1049,- per maand. De draagkracht is € 100,-- per maand. Hoeveel Tonk wordt er verstrekt? de vergoeding bedraagt € 800,-- per maand. Dit is € 4800,00 voor de draagkrachtperiode. Hiervan trek je de draagkracht af van € 600,--. Recht zou € 4200,-- maar deze is gemaximeerd op € 3000,--. </text:p>
          <text:p text:style-name="al"/>
          <text:p text:style-name="al">Voorbeeld 2:</text:p>
          <text:p text:style-name="al">Aanvrager heeft woonlasten van € 849,- per maand. De draagkracht is € 150,-- per maand. Hoeveel Tonk wordt er verstrekt? de vergoeding bedraagt € 600,-- per maand. Dit is € 3600,00 voor de draagkrachtperiode. Hiervan trek je de draagkracht af van € 900,--. Recht Tonk bedraagt € 2700,--. </text:p>
          <text:p text:style-name="al"/>
          <text:p text:style-name="al">Voorbeeld 3:</text:p>
          <text:p text:style-name="al">Aanvrager heeft woonlasten van € 849,- per maand en aan gas, water en licht wordt € 202,-- per maand betaald. De draagkracht is € 150,-- per maand. Hoeveel Tonk wordt er verstrekt? de vergoeding bedraagt € 600,-- per maand voor de woonlasten. Dit is € 3600,00 voor de draagkrachtperiode. De vergoeding voor gas, water en licht bedraagt € 300,-- voor de draagkrachtperiode. Totaal recht is € 3900,-- Hiervan trek je de draagkracht af van € 900,--. Recht Tonk bedraagt € 3.000,--. </text:p>
          <text:p text:style-name="al"/>
          <text:p text:style-name="al">
          <text:span text:style-name="nadrukvet">Artikel 7</text:span>
          <text:span text:style-name="nadrukvet">Uitbetaling</text:span>
        </text:p>
          <text:p text:style-name="al">Uitgangspunt is om de tegemoetkoming eenmalig te verstrekken. Hiermee hebben de aanvragers ineens meer geld ter beschikking waarmee zij de eerste nood gelijk kunnen voldoen. </text:p>
          <text:p text:style-name="al"/>
          <text:p text:style-name="al">
          <text:span text:style-name="nadrukvet">Artikel 8</text:span>
          <text:span text:style-name="nadrukvet">Uitsluiting</text:span>
        </text:p>
          <text:p text:style-name="al">De woonkostentoeslag is een voorliggende voorziening. Wanneer aanvrager dit al ontvangt bestaat er dus geen recht op een tegemoetkoming via de TONK.</text:p>
          <text:p text:style-name="al"/>
          <text:p text:style-name="al">Ter voorkoming van aanvragen van bijstandsgerechtigde is deze groep uitgesloten wanneer deze op 1 januari 2020 al een bijstandsuitkering op grond van de Participatiewet ontvangen. </text:p>
          <text:p text:style-name="al"/>
          <text:p text:style-name="al">De reguliere bijstandsregels zijn op deze regeling niet van toepassing omdat de inkomens –en vermogensregels zijn opgerekt zodat een groetere groep mensen in aanmerking kan komen voor deze regeling. </text:p>
          <text:p text:style-name="al"/>
          <text:p text:style-name="al">
          <text:span text:style-name="nadrukvet">Artikel 9 </text:span>
          <text:span text:style-name="nadrukvet">Hardheidsclausule</text:span>
        </text:p>
          <text:p text:style-name="al">Het kan voorkomen, dat de gevolgen van deze tijdelijke beleidsregels vanwege bijzondere omstandigheden onevenredig zijn in verhouding tot de met de beleidsregel te dienen doelen. In dat geval kan gemeente op basis van artikel 4:84 Awb toch een tegemoetkoming Tonk toekennen, ook al bestaat er op basis van het gemeentelijk beleid geen recht. </text:p>
          <text:p text:style-name="al">De hardheidsclausule geldt alleen als deze beleidsregel een gevolg heeft dat niet bedoeld is en dat het college dit ongewenste gevolg had voorkomen als dit was te voorzien. Alleen als de beleidsregel eigenlijk anders had moeten luiden, kan de hardheidsclausule van toepassing zijn.</text:p>
          <text:p text:style-name="al">De hardheidsclausule biedt geen oplossing als deze beleidsregel door persoonlijke omstandigheden slecht uitpakt of als gevolg van persoonlijke redenen als hard wordt ervaren. </text:p>
          <text:p text:style-name="al"/>
          <text:p text:style-name="al">
          <text:span text:style-name="nadrukvet">Artikel 10</text:span>
          <text:span text:style-name="nadrukvet">Verplichtingen, controle en terugvordering</text:span>
        </text:p>
          <text:p text:style-name="al">De inlichtingenplicht en medewerkingsplicht geldt voor de TONK uiteraard onverkort. Dat betekent dat de aanvrager elke wijziging die van invloed is of kan zijn op het recht op of de hoogte van de tegemoetkoming moet doorgeven. Het is belangrijk om hier helder over te communiceren bij de aanvraag, omdat het vaak zal gaan om mensen die geen bijstand ontvangen (die vallen onder de reguliere bijzondere bijstand) en dus niet bekend zijn met de regels. Het gaat om inkomen, maar ook om de gezinssamenstelling en woonplaats.</text:p>
          <text:p text:style-name="al">Door duidelijk te wijzen op de inlichtingenplicht en aan te geven dat steekproefsgewijze controle plaatsvindt, hoeft er geen hercontrole gedaan te worden. Als achteraf blijkt dat op basis van onjuiste informatie ten onrechte of tot een te hoog bedrag bijstand is verstrekt dan wordt overgegaan tot terugvordering.</text:p>
          <text:p text:style-name="al"/>
          <text:p text:style-name="al">
          <text:span text:style-name="nadrukvet">Artikel 11</text:span>
          <text:span text:style-name="nadrukvet">Inwerkingtreding en duur beleidsregels</text:span>
        </text:p>
          <text:p text:style-name="al">Spreekt voor zich.</text:p>
          <text:p text:style-name="al"/>
          <text:p text:style-name="al">
          <text:span text:style-name="nadrukvet">Artikel 12</text:span>
          <text:span text:style-name="nadrukvet">Citeertitel</text:span>
        </text:p>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05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5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5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oststellingwerf</meta:user-defined>
    <meta:user-defined meta:name="OVERHEID.Informatietype/DC.type">officiële publicatie</meta:user-defined>
    <meta:user-defined meta:name="OVERHEIDgvop.Informatietype/DC.type">Beleidsregels</meta:user-defined>
    <meta:user-defined meta:name="OVERHEID.Gemeente/DCTERMS.publisher">Ooststellingwerf</meta:user-defined>
    <meta:user-defined meta:name="OVERHEID.Gemeente/OVERHEID.authority">Ooststellingwerf</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Ooststellingwerf</meta:user-defined>
    <dc:language>nl</dc:language>
    <meta:user-defined meta:name="OVERHEID.Gemeente/DC.spatial">Ooststellingwerf</meta:user-defined>
    <meta:user-defined meta:name="DC.title">Beleidsregel van het college van burgemeester en wethouders van de gemeente Ooststellingwerf houdende regels omtrent de tijdelijke ondersteuning voor noodzakelijke kosten (Beleidsregels tijdelijke ondersteuning noodzakelijke kosten gemeente Ooststellingwerf)</meta:user-defined>
    <meta:user-defined meta:name="DCTERMS.W3CDTF/DCTERMS.available">2021-04-19</meta:user-defined>
    <meta:user-defined meta:name="DCTERMS.W3CDTF/OVERHEIDop.jaargang">2021</meta:user-defined>
    <meta:user-defined meta:name="OVERHEIDop.publicationIssue">119059</meta:user-defined>
    <meta:user-defined meta:name="OVERHEIDop.betreftRegeling">CVDR656739_1</meta:user-defined>
    <meta:user-defined meta:name="xs:date/OVERHEIDop.startdatum">2021-04-20</meta:user-defined>
    <meta:user-defined meta:name="OVERHEIDop.GmbID/DC.identifier">gmb-2021-119059</meta:user-defined>
    <meta:user-defined meta:name="OVERHEIDop.versieInformatie"/>
  </office:meta>
</office:document-meta>
</file>