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ergvlietlaan 35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1 heeft de gemeente een aanvraag ontvangen voor een ontheffing APV/bijzondere wetten voor het plaatsen van een container in de periode van 05-05-2021 tot 11-05-2021 nabijBergvlietlaan 35 in Haastrecht. De aanvraag is geregistreerd onder zaaknummer SXO-2021075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904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4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4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46.5 445411</meta:user-defined>
    <meta:user-defined meta:name="DC.title">Kennisgeving ontvangst aanvraag ontheffing APV/bijzondere wetten, Bergvlietlaan 35 in Haastrecht</meta:user-defined>
    <meta:user-defined meta:name="OVERHEID.PostcodeHuisnummer/OVERHEIDop.postcodeHuisnummer">2851ZM 35</meta:user-defined>
    <meta:user-defined meta:name="OVERHEIDop.straatnaam">Bergvlietlaan</meta:user-defined>
    <meta:user-defined meta:name="OVERHEIDop.woonplaats">Haastrech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047</meta:user-defined>
    <meta:user-defined meta:name="OVERHEIDop.GmbID/DC.identifier">gmb-2021-119047</meta:user-defined>
    <meta:user-defined meta:name="OVERHEIDop.versieInformatie"/>
  </office:meta>
</office:document-meta>
</file>