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J. Loman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pril 2021 een besluit genomen om de aanvraag met zaaknummer HZ_WABO-21-0349 voor het plaatsen van een bijgebouw op het perceel (legalisatie) op locatie P.J. Lomanlaan 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03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3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3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84.39 476969.06</meta:user-defined>
    <meta:user-defined meta:name="DC.title">Geweigerde omgevingsvergunning P.J. Lomanlaan 2 te Bussum</meta:user-defined>
    <meta:user-defined meta:name="OVERHEID.PostcodeHuisnummer/OVERHEIDop.postcodeHuisnummer">1405BL 2</meta:user-defined>
    <meta:user-defined meta:name="OVERHEIDop.straatnaam">P.J. Lomanlaan</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034</meta:user-defined>
    <meta:user-defined meta:name="OVERHEIDop.GmbID/DC.identifier">gmb-2021-119034</meta:user-defined>
    <meta:user-defined meta:name="OVERHEIDop.versieInformatie"/>
  </office:meta>
</office:document-meta>
</file>