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lekamp 3 te Meerlo, aangevraagde omgevingsvergunning 12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nieuwe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9029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02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02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20 391958</meta:user-defined>
    <meta:user-defined meta:name="DC.title">Dellekamp 3 te Meerlo, aangevraagde omgevingsvergunning 12 april 2021</meta:user-defined>
    <meta:user-defined meta:name="OVERHEID.PostcodeHuisnummer/OVERHEIDop.postcodeHuisnummer">5864CX 3</meta:user-defined>
    <meta:user-defined meta:name="OVERHEIDop.straatnaam">Dellekamp</meta:user-defined>
    <meta:user-defined meta:name="OVERHEIDop.woonplaats">Meerlo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029</meta:user-defined>
    <meta:user-defined meta:name="OVERHEIDop.GmbID/DC.identifier">gmb-2021-119029</meta:user-defined>
    <meta:user-defined meta:name="OVERHEIDop.versieInformatie"/>
  </office:meta>
</office:document-meta>
</file>