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Ottershagenweg 29: het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Ottershagenweg 29  </text:p>
            <text:p text:style-name="common-al">Project: het uitbreiden van een bedrijfswoning</text:p>
            <text:p text:style-name="common-al">Ingekomen: 13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00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edrijfswoning</meta:user-defined>
    <dc:language>nl</dc:language>
    <meta:user-defined meta:name="OVERHEID.EPSG28992/DC.spatial">262760.00021809 494432.000464191</meta:user-defined>
    <meta:user-defined meta:name="DC.title">Gemeente Dinkelland - aanvraag omgevingsvergunning - Lattrop-Breklenkamp, Ottershagenweg 29: het uitbreiden van een bedrijfswoning</meta:user-defined>
    <meta:user-defined meta:name="OVERHEID.PostcodeHuisnummer/OVERHEIDop.postcodeHuisnummer">7635LT 29</meta:user-defined>
    <meta:user-defined meta:name="OVERHEIDop.straatnaam">Ottershagenweg</meta:user-defined>
    <meta:user-defined meta:name="OVERHEIDop.woonplaats">Lattrop-Breklenkam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9005</meta:user-defined>
    <meta:user-defined meta:name="OVERHEIDop.GmbID/DC.identifier">gmb-2021-119005</meta:user-defined>
    <meta:user-defined meta:name="OVERHEIDop.versieInformatie"/>
  </office:meta>
</office:document-meta>
</file>